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18.939cm" fo:margin-left="0cm" table:align="left"/>
    </style:style>
    <style:style style:name="Table1.A" style:family="table-column">
      <style:table-column-properties style:column-width="5.932cm"/>
    </style:style>
    <style:style style:name="Table1.B" style:family="table-column">
      <style:table-column-properties style:column-width="0.676cm"/>
    </style:style>
    <style:style style:name="Table1.F" style:family="table-column">
      <style:table-column-properties style:column-width="5.096cm"/>
    </style:style>
    <style:style style:name="Table1.G" style:family="table-column">
      <style:table-column-properties style:column-width="1.198cm"/>
    </style:style>
    <style:style style:name="Table1.I" style:family="table-column">
      <style:table-column-properties style:column-width="1.413cm"/>
    </style:style>
    <style:style style:name="Table1.J" style:family="table-column">
      <style:table-column-properties style:column-width="1.401cm"/>
    </style:style>
    <style:style style:name="Table1.A1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1.B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J1" style:family="table-cell">
      <style:table-cell-properties fo:background-color="#000000" fo:padding="0.097cm" fo:border="0.05pt solid #000000">
        <style:background-image/>
      </style:table-cell-properties>
    </style:style>
    <style:style style:name="Table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J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I3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1" style:family="table">
      <style:table-properties style:width="18.939cm" fo:margin-left="0cm" table:align="left"/>
    </style:style>
    <style:style style:name="Table11.A" style:family="table-column">
      <style:table-column-properties style:column-width="5.932cm"/>
    </style:style>
    <style:style style:name="Table11.B" style:family="table-column">
      <style:table-column-properties style:column-width="0.676cm"/>
    </style:style>
    <style:style style:name="Table11.F" style:family="table-column">
      <style:table-column-properties style:column-width="5.096cm"/>
    </style:style>
    <style:style style:name="Table11.G" style:family="table-column">
      <style:table-column-properties style:column-width="1.198cm"/>
    </style:style>
    <style:style style:name="Table11.I" style:family="table-column">
      <style:table-column-properties style:column-width="1.413cm"/>
    </style:style>
    <style:style style:name="Table11.J" style:family="table-column">
      <style:table-column-properties style:column-width="1.401cm"/>
    </style:style>
    <style:style style:name="Table11.A1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11.B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1.J1" style:family="table-cell">
      <style:table-cell-properties fo:background-color="#000000" fo:padding="0.097cm" fo:border="0.05pt solid #000000">
        <style:background-image/>
      </style:table-cell-properties>
    </style:style>
    <style:style style:name="Table1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1.J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1.I3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2" style:family="table">
      <style:table-properties style:width="18.939cm" fo:margin-left="0cm" table:align="left"/>
    </style:style>
    <style:style style:name="Table12.A" style:family="table-column">
      <style:table-column-properties style:column-width="5.932cm"/>
    </style:style>
    <style:style style:name="Table12.B" style:family="table-column">
      <style:table-column-properties style:column-width="0.676cm"/>
    </style:style>
    <style:style style:name="Table12.F" style:family="table-column">
      <style:table-column-properties style:column-width="5.096cm"/>
    </style:style>
    <style:style style:name="Table12.G" style:family="table-column">
      <style:table-column-properties style:column-width="1.198cm"/>
    </style:style>
    <style:style style:name="Table12.I" style:family="table-column">
      <style:table-column-properties style:column-width="1.413cm"/>
    </style:style>
    <style:style style:name="Table12.J" style:family="table-column">
      <style:table-column-properties style:column-width="1.401cm"/>
    </style:style>
    <style:style style:name="Table12.A1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12.B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2.J1" style:family="table-cell">
      <style:table-cell-properties fo:background-color="#000000" fo:padding="0.097cm" fo:border="0.05pt solid #000000">
        <style:background-image/>
      </style:table-cell-properties>
    </style:style>
    <style:style style:name="Table1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2.J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2.I3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3" style:family="table">
      <style:table-properties style:width="18.939cm" fo:margin-left="0cm" table:align="left"/>
    </style:style>
    <style:style style:name="Table13.A" style:family="table-column">
      <style:table-column-properties style:column-width="5.932cm"/>
    </style:style>
    <style:style style:name="Table13.B" style:family="table-column">
      <style:table-column-properties style:column-width="0.676cm"/>
    </style:style>
    <style:style style:name="Table13.F" style:family="table-column">
      <style:table-column-properties style:column-width="5.096cm"/>
    </style:style>
    <style:style style:name="Table13.G" style:family="table-column">
      <style:table-column-properties style:column-width="1.198cm"/>
    </style:style>
    <style:style style:name="Table13.I" style:family="table-column">
      <style:table-column-properties style:column-width="1.413cm"/>
    </style:style>
    <style:style style:name="Table13.J" style:family="table-column">
      <style:table-column-properties style:column-width="1.401cm"/>
    </style:style>
    <style:style style:name="Table13.A1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13.B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3.J1" style:family="table-cell">
      <style:table-cell-properties fo:background-color="#000000" fo:padding="0.097cm" fo:border="0.05pt solid #000000">
        <style:background-image/>
      </style:table-cell-properties>
    </style:style>
    <style:style style:name="Table1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3.J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3.I3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4" style:family="table">
      <style:table-properties style:width="18.939cm" fo:margin-left="0cm" table:align="left"/>
    </style:style>
    <style:style style:name="Table14.A" style:family="table-column">
      <style:table-column-properties style:column-width="5.932cm"/>
    </style:style>
    <style:style style:name="Table14.B" style:family="table-column">
      <style:table-column-properties style:column-width="0.676cm"/>
    </style:style>
    <style:style style:name="Table14.F" style:family="table-column">
      <style:table-column-properties style:column-width="5.096cm"/>
    </style:style>
    <style:style style:name="Table14.G" style:family="table-column">
      <style:table-column-properties style:column-width="1.198cm"/>
    </style:style>
    <style:style style:name="Table14.I" style:family="table-column">
      <style:table-column-properties style:column-width="1.413cm"/>
    </style:style>
    <style:style style:name="Table14.J" style:family="table-column">
      <style:table-column-properties style:column-width="1.401cm"/>
    </style:style>
    <style:style style:name="Table14.A1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14.B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4.J1" style:family="table-cell">
      <style:table-cell-properties fo:background-color="#000000" fo:padding="0.097cm" fo:border="0.05pt solid #000000">
        <style:background-image/>
      </style:table-cell-properties>
    </style:style>
    <style:style style:name="Table14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4.J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4.I3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5" style:family="table">
      <style:table-properties style:width="18.939cm" fo:margin-left="0cm" table:align="left"/>
    </style:style>
    <style:style style:name="Table15.A" style:family="table-column">
      <style:table-column-properties style:column-width="5.932cm"/>
    </style:style>
    <style:style style:name="Table15.B" style:family="table-column">
      <style:table-column-properties style:column-width="0.676cm"/>
    </style:style>
    <style:style style:name="Table15.F" style:family="table-column">
      <style:table-column-properties style:column-width="5.096cm"/>
    </style:style>
    <style:style style:name="Table15.G" style:family="table-column">
      <style:table-column-properties style:column-width="1.198cm"/>
    </style:style>
    <style:style style:name="Table15.I" style:family="table-column">
      <style:table-column-properties style:column-width="1.413cm"/>
    </style:style>
    <style:style style:name="Table15.J" style:family="table-column">
      <style:table-column-properties style:column-width="1.401cm"/>
    </style:style>
    <style:style style:name="Table15.A1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15.B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5.J1" style:family="table-cell">
      <style:table-cell-properties fo:background-color="#000000" fo:padding="0.097cm" fo:border="0.05pt solid #000000">
        <style:background-image/>
      </style:table-cell-properties>
    </style:style>
    <style:style style:name="Table15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5.J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5.I3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6" style:family="table">
      <style:table-properties style:width="18.939cm" fo:margin-left="0cm" table:align="left"/>
    </style:style>
    <style:style style:name="Table16.A" style:family="table-column">
      <style:table-column-properties style:column-width="5.932cm"/>
    </style:style>
    <style:style style:name="Table16.B" style:family="table-column">
      <style:table-column-properties style:column-width="0.676cm"/>
    </style:style>
    <style:style style:name="Table16.F" style:family="table-column">
      <style:table-column-properties style:column-width="5.096cm"/>
    </style:style>
    <style:style style:name="Table16.G" style:family="table-column">
      <style:table-column-properties style:column-width="1.198cm"/>
    </style:style>
    <style:style style:name="Table16.I" style:family="table-column">
      <style:table-column-properties style:column-width="1.413cm"/>
    </style:style>
    <style:style style:name="Table16.J" style:family="table-column">
      <style:table-column-properties style:column-width="1.401cm"/>
    </style:style>
    <style:style style:name="Table16.A1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16.B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6.J1" style:family="table-cell">
      <style:table-cell-properties fo:background-color="#000000" fo:padding="0.097cm" fo:border="0.05pt solid #000000">
        <style:background-image/>
      </style:table-cell-properties>
    </style:style>
    <style:style style:name="Table1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6.J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6.I3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7" style:family="table">
      <style:table-properties style:width="18.939cm" fo:margin-left="0cm" table:align="left"/>
    </style:style>
    <style:style style:name="Table17.A" style:family="table-column">
      <style:table-column-properties style:column-width="5.932cm"/>
    </style:style>
    <style:style style:name="Table17.B" style:family="table-column">
      <style:table-column-properties style:column-width="0.676cm"/>
    </style:style>
    <style:style style:name="Table17.F" style:family="table-column">
      <style:table-column-properties style:column-width="5.096cm"/>
    </style:style>
    <style:style style:name="Table17.G" style:family="table-column">
      <style:table-column-properties style:column-width="1.198cm"/>
    </style:style>
    <style:style style:name="Table17.I" style:family="table-column">
      <style:table-column-properties style:column-width="1.413cm"/>
    </style:style>
    <style:style style:name="Table17.J" style:family="table-column">
      <style:table-column-properties style:column-width="1.401cm"/>
    </style:style>
    <style:style style:name="Table17.A1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17.B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7.J1" style:family="table-cell">
      <style:table-cell-properties fo:background-color="#000000" fo:padding="0.097cm" fo:border="0.05pt solid #000000">
        <style:background-image/>
      </style:table-cell-properties>
    </style:style>
    <style:style style:name="Table17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7.J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7.I3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8" style:family="table">
      <style:table-properties style:width="18.939cm" fo:margin-left="0cm" table:align="left"/>
    </style:style>
    <style:style style:name="Table18.A" style:family="table-column">
      <style:table-column-properties style:column-width="5.932cm"/>
    </style:style>
    <style:style style:name="Table18.B" style:family="table-column">
      <style:table-column-properties style:column-width="0.676cm"/>
    </style:style>
    <style:style style:name="Table18.F" style:family="table-column">
      <style:table-column-properties style:column-width="5.096cm"/>
    </style:style>
    <style:style style:name="Table18.G" style:family="table-column">
      <style:table-column-properties style:column-width="1.198cm"/>
    </style:style>
    <style:style style:name="Table18.I" style:family="table-column">
      <style:table-column-properties style:column-width="1.413cm"/>
    </style:style>
    <style:style style:name="Table18.J" style:family="table-column">
      <style:table-column-properties style:column-width="1.401cm"/>
    </style:style>
    <style:style style:name="Table18.A1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18.B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8.J1" style:family="table-cell">
      <style:table-cell-properties fo:background-color="#000000" fo:padding="0.097cm" fo:border="0.05pt solid #000000">
        <style:background-image/>
      </style:table-cell-properties>
    </style:style>
    <style:style style:name="Table18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8.J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8.I3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9" style:family="table">
      <style:table-properties style:width="18.939cm" fo:margin-left="0cm" table:align="left"/>
    </style:style>
    <style:style style:name="Table19.A" style:family="table-column">
      <style:table-column-properties style:column-width="5.932cm"/>
    </style:style>
    <style:style style:name="Table19.B" style:family="table-column">
      <style:table-column-properties style:column-width="0.676cm"/>
    </style:style>
    <style:style style:name="Table19.F" style:family="table-column">
      <style:table-column-properties style:column-width="5.096cm"/>
    </style:style>
    <style:style style:name="Table19.G" style:family="table-column">
      <style:table-column-properties style:column-width="1.198cm"/>
    </style:style>
    <style:style style:name="Table19.I" style:family="table-column">
      <style:table-column-properties style:column-width="1.413cm"/>
    </style:style>
    <style:style style:name="Table19.J" style:family="table-column">
      <style:table-column-properties style:column-width="1.401cm"/>
    </style:style>
    <style:style style:name="Table19.A1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19.B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9.J1" style:family="table-cell">
      <style:table-cell-properties fo:background-color="#000000" fo:padding="0.097cm" fo:border="0.05pt solid #000000">
        <style:background-image/>
      </style:table-cell-properties>
    </style:style>
    <style:style style:name="Table19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9.J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9.I3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7" style:family="table">
      <style:table-properties style:width="18.939cm" fo:margin-left="0cm" table:align="left"/>
    </style:style>
    <style:style style:name="Table7.A" style:family="table-column">
      <style:table-column-properties style:column-width="6.629cm"/>
    </style:style>
    <style:style style:name="Table7.B" style:family="table-column">
      <style:table-column-properties style:column-width="1.002cm"/>
    </style:style>
    <style:style style:name="Table7.C" style:family="table-column">
      <style:table-column-properties style:column-width="1.004cm"/>
    </style:style>
    <style:style style:name="Table7.D" style:family="table-column">
      <style:table-column-properties style:column-width="5.096cm"/>
    </style:style>
    <style:style style:name="Table7.E" style:family="table-column">
      <style:table-column-properties style:column-width="1.198cm"/>
    </style:style>
    <style:style style:name="Table7.G" style:family="table-column">
      <style:table-column-properties style:column-width="1.413cm"/>
    </style:style>
    <style:style style:name="Table7.H" style:family="table-column">
      <style:table-column-properties style:column-width="1.401cm"/>
    </style:style>
    <style:style style:name="Table7.A1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7.C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7.H1" style:family="table-cell">
      <style:table-cell-properties fo:background-color="#000000" fo:padding="0.097cm" fo:border="0.05pt solid #000000">
        <style:background-image/>
      </style:table-cell-properties>
    </style:style>
    <style:style style:name="Table7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7.H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7.G3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8" style:family="table">
      <style:table-properties style:width="18.939cm" fo:margin-left="0cm" table:align="left"/>
    </style:style>
    <style:style style:name="Table8.A" style:family="table-column">
      <style:table-column-properties style:column-width="6.629cm"/>
    </style:style>
    <style:style style:name="Table8.B" style:family="table-column">
      <style:table-column-properties style:column-width="1.002cm"/>
    </style:style>
    <style:style style:name="Table8.C" style:family="table-column">
      <style:table-column-properties style:column-width="1.004cm"/>
    </style:style>
    <style:style style:name="Table8.D" style:family="table-column">
      <style:table-column-properties style:column-width="5.096cm"/>
    </style:style>
    <style:style style:name="Table8.E" style:family="table-column">
      <style:table-column-properties style:column-width="1.198cm"/>
    </style:style>
    <style:style style:name="Table8.G" style:family="table-column">
      <style:table-column-properties style:column-width="1.413cm"/>
    </style:style>
    <style:style style:name="Table8.H" style:family="table-column">
      <style:table-column-properties style:column-width="1.401cm"/>
    </style:style>
    <style:style style:name="Table8.A1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8.C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8.H1" style:family="table-cell">
      <style:table-cell-properties fo:background-color="#000000" fo:padding="0.097cm" fo:border="0.05pt solid #000000">
        <style:background-image/>
      </style:table-cell-properties>
    </style:style>
    <style:style style:name="Table8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8.H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8.G3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9" style:family="table">
      <style:table-properties style:width="18.939cm" fo:margin-left="0cm" table:align="left"/>
    </style:style>
    <style:style style:name="Table9.A" style:family="table-column">
      <style:table-column-properties style:column-width="6.629cm"/>
    </style:style>
    <style:style style:name="Table9.B" style:family="table-column">
      <style:table-column-properties style:column-width="1.002cm"/>
    </style:style>
    <style:style style:name="Table9.C" style:family="table-column">
      <style:table-column-properties style:column-width="1.004cm"/>
    </style:style>
    <style:style style:name="Table9.D" style:family="table-column">
      <style:table-column-properties style:column-width="5.096cm"/>
    </style:style>
    <style:style style:name="Table9.E" style:family="table-column">
      <style:table-column-properties style:column-width="1.198cm"/>
    </style:style>
    <style:style style:name="Table9.G" style:family="table-column">
      <style:table-column-properties style:column-width="1.413cm"/>
    </style:style>
    <style:style style:name="Table9.H" style:family="table-column">
      <style:table-column-properties style:column-width="1.401cm"/>
    </style:style>
    <style:style style:name="Table9.A1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9.C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9.H1" style:family="table-cell">
      <style:table-cell-properties fo:background-color="#000000" fo:padding="0.097cm" fo:border="0.05pt solid #000000">
        <style:background-image/>
      </style:table-cell-properties>
    </style:style>
    <style:style style:name="Table9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9.H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9.G3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0" style:family="table">
      <style:table-properties style:width="18.939cm" fo:margin-left="0cm" table:align="left"/>
    </style:style>
    <style:style style:name="Table10.A" style:family="table-column">
      <style:table-column-properties style:column-width="6.629cm"/>
    </style:style>
    <style:style style:name="Table10.B" style:family="table-column">
      <style:table-column-properties style:column-width="1.002cm"/>
    </style:style>
    <style:style style:name="Table10.C" style:family="table-column">
      <style:table-column-properties style:column-width="1.004cm"/>
    </style:style>
    <style:style style:name="Table10.D" style:family="table-column">
      <style:table-column-properties style:column-width="5.096cm"/>
    </style:style>
    <style:style style:name="Table10.E" style:family="table-column">
      <style:table-column-properties style:column-width="1.198cm"/>
    </style:style>
    <style:style style:name="Table10.G" style:family="table-column">
      <style:table-column-properties style:column-width="1.413cm"/>
    </style:style>
    <style:style style:name="Table10.H" style:family="table-column">
      <style:table-column-properties style:column-width="1.401cm"/>
    </style:style>
    <style:style style:name="Table10.A1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10.C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0.H1" style:family="table-cell">
      <style:table-cell-properties fo:background-color="#000000" fo:padding="0.097cm" fo:border="0.05pt solid #000000">
        <style:background-image/>
      </style:table-cell-properties>
    </style:style>
    <style:style style:name="Table10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0.H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0.G3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" style:family="table">
      <style:table-properties style:width="18.939cm" fo:margin-left="0cm" table:align="left"/>
    </style:style>
    <style:style style:name="Table2.A" style:family="table-column">
      <style:table-column-properties style:column-width="6.629cm"/>
    </style:style>
    <style:style style:name="Table2.B" style:family="table-column">
      <style:table-column-properties style:column-width="1.002cm"/>
    </style:style>
    <style:style style:name="Table2.C" style:family="table-column">
      <style:table-column-properties style:column-width="1.004cm"/>
    </style:style>
    <style:style style:name="Table2.D" style:family="table-column">
      <style:table-column-properties style:column-width="5.096cm"/>
    </style:style>
    <style:style style:name="Table2.E" style:family="table-column">
      <style:table-column-properties style:column-width="1.198cm"/>
    </style:style>
    <style:style style:name="Table2.G" style:family="table-column">
      <style:table-column-properties style:column-width="1.413cm"/>
    </style:style>
    <style:style style:name="Table2.H" style:family="table-column">
      <style:table-column-properties style:column-width="1.401cm"/>
    </style:style>
    <style:style style:name="Table2.A1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2.C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H1" style:family="table-cell">
      <style:table-cell-properties fo:background-color="#000000" fo:padding="0.097cm" fo:border="0.05pt solid #000000">
        <style:background-image/>
      </style:table-cell-properties>
    </style:style>
    <style:style style:name="Table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H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.G3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3" style:family="table">
      <style:table-properties style:width="18.939cm" fo:margin-left="0cm" table:align="left"/>
    </style:style>
    <style:style style:name="Table3.A" style:family="table-column">
      <style:table-column-properties style:column-width="6.629cm"/>
    </style:style>
    <style:style style:name="Table3.B" style:family="table-column">
      <style:table-column-properties style:column-width="1.002cm"/>
    </style:style>
    <style:style style:name="Table3.C" style:family="table-column">
      <style:table-column-properties style:column-width="1.004cm"/>
    </style:style>
    <style:style style:name="Table3.D" style:family="table-column">
      <style:table-column-properties style:column-width="5.096cm"/>
    </style:style>
    <style:style style:name="Table3.E" style:family="table-column">
      <style:table-column-properties style:column-width="1.198cm"/>
    </style:style>
    <style:style style:name="Table3.G" style:family="table-column">
      <style:table-column-properties style:column-width="1.413cm"/>
    </style:style>
    <style:style style:name="Table3.H" style:family="table-column">
      <style:table-column-properties style:column-width="1.401cm"/>
    </style:style>
    <style:style style:name="Table3.A1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3.C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.H1" style:family="table-cell">
      <style:table-cell-properties fo:background-color="#000000" fo:padding="0.097cm" fo:border="0.05pt solid #000000">
        <style:background-image/>
      </style:table-cell-properties>
    </style:style>
    <style:style style:name="Table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3.H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3.G3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4" style:family="table">
      <style:table-properties style:width="18.939cm" fo:margin-left="0cm" table:align="left"/>
    </style:style>
    <style:style style:name="Table4.A" style:family="table-column">
      <style:table-column-properties style:column-width="6.629cm"/>
    </style:style>
    <style:style style:name="Table4.B" style:family="table-column">
      <style:table-column-properties style:column-width="1.002cm"/>
    </style:style>
    <style:style style:name="Table4.C" style:family="table-column">
      <style:table-column-properties style:column-width="1.004cm"/>
    </style:style>
    <style:style style:name="Table4.D" style:family="table-column">
      <style:table-column-properties style:column-width="5.096cm"/>
    </style:style>
    <style:style style:name="Table4.E" style:family="table-column">
      <style:table-column-properties style:column-width="1.198cm"/>
    </style:style>
    <style:style style:name="Table4.G" style:family="table-column">
      <style:table-column-properties style:column-width="1.413cm"/>
    </style:style>
    <style:style style:name="Table4.H" style:family="table-column">
      <style:table-column-properties style:column-width="1.401cm"/>
    </style:style>
    <style:style style:name="Table4.A1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4.C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4.H1" style:family="table-cell">
      <style:table-cell-properties fo:background-color="#000000" fo:padding="0.097cm" fo:border="0.05pt solid #000000">
        <style:background-image/>
      </style:table-cell-properties>
    </style:style>
    <style:style style:name="Table4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.H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4.G3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5" style:family="table">
      <style:table-properties style:width="18.939cm" fo:margin-left="0cm" table:align="left"/>
    </style:style>
    <style:style style:name="Table5.A" style:family="table-column">
      <style:table-column-properties style:column-width="6.629cm"/>
    </style:style>
    <style:style style:name="Table5.B" style:family="table-column">
      <style:table-column-properties style:column-width="1.002cm"/>
    </style:style>
    <style:style style:name="Table5.C" style:family="table-column">
      <style:table-column-properties style:column-width="1.004cm"/>
    </style:style>
    <style:style style:name="Table5.D" style:family="table-column">
      <style:table-column-properties style:column-width="5.096cm"/>
    </style:style>
    <style:style style:name="Table5.E" style:family="table-column">
      <style:table-column-properties style:column-width="1.198cm"/>
    </style:style>
    <style:style style:name="Table5.G" style:family="table-column">
      <style:table-column-properties style:column-width="1.413cm"/>
    </style:style>
    <style:style style:name="Table5.H" style:family="table-column">
      <style:table-column-properties style:column-width="1.401cm"/>
    </style:style>
    <style:style style:name="Table5.A1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5.C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5.H1" style:family="table-cell">
      <style:table-cell-properties fo:background-color="#000000" fo:padding="0.097cm" fo:border="0.05pt solid #000000">
        <style:background-image/>
      </style:table-cell-properties>
    </style:style>
    <style:style style:name="Table5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5.H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5.G3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6" style:family="table">
      <style:table-properties style:width="18.939cm" fo:margin-left="0cm" table:align="left"/>
    </style:style>
    <style:style style:name="Table6.A" style:family="table-column">
      <style:table-column-properties style:column-width="6.629cm"/>
    </style:style>
    <style:style style:name="Table6.B" style:family="table-column">
      <style:table-column-properties style:column-width="1.002cm"/>
    </style:style>
    <style:style style:name="Table6.C" style:family="table-column">
      <style:table-column-properties style:column-width="1.004cm"/>
    </style:style>
    <style:style style:name="Table6.D" style:family="table-column">
      <style:table-column-properties style:column-width="5.096cm"/>
    </style:style>
    <style:style style:name="Table6.E" style:family="table-column">
      <style:table-column-properties style:column-width="1.198cm"/>
    </style:style>
    <style:style style:name="Table6.G" style:family="table-column">
      <style:table-column-properties style:column-width="1.413cm"/>
    </style:style>
    <style:style style:name="Table6.H" style:family="table-column">
      <style:table-column-properties style:column-width="1.401cm"/>
    </style:style>
    <style:style style:name="Table6.A1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6.C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6.H1" style:family="table-cell">
      <style:table-cell-properties fo:background-color="#000000" fo:padding="0.097cm" fo:border="0.05pt solid #000000">
        <style:background-image/>
      </style:table-cell-properties>
    </style:style>
    <style:style style:name="Table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H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6.G3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0" style:family="table">
      <style:table-properties style:width="18.939cm" fo:margin-left="0cm" table:align="left"/>
    </style:style>
    <style:style style:name="Table20.A" style:family="table-column">
      <style:table-column-properties style:column-width="6.629cm"/>
    </style:style>
    <style:style style:name="Table20.B" style:family="table-column">
      <style:table-column-properties style:column-width="1.002cm"/>
    </style:style>
    <style:style style:name="Table20.C" style:family="table-column">
      <style:table-column-properties style:column-width="1.004cm"/>
    </style:style>
    <style:style style:name="Table20.D" style:family="table-column">
      <style:table-column-properties style:column-width="5.096cm"/>
    </style:style>
    <style:style style:name="Table20.E" style:family="table-column">
      <style:table-column-properties style:column-width="1.198cm"/>
    </style:style>
    <style:style style:name="Table20.G" style:family="table-column">
      <style:table-column-properties style:column-width="1.413cm"/>
    </style:style>
    <style:style style:name="Table20.H" style:family="table-column">
      <style:table-column-properties style:column-width="1.401cm"/>
    </style:style>
    <style:style style:name="Table20.A1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20.C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0.H1" style:family="table-cell">
      <style:table-cell-properties fo:background-color="#000000" fo:padding="0.097cm" fo:border="0.05pt solid #000000">
        <style:background-image/>
      </style:table-cell-properties>
    </style:style>
    <style:style style:name="Table20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0.H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0.G3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1" style:family="table">
      <style:table-properties style:width="18.939cm" fo:margin-left="0cm" table:align="left"/>
    </style:style>
    <style:style style:name="Table21.A" style:family="table-column">
      <style:table-column-properties style:column-width="6.629cm"/>
    </style:style>
    <style:style style:name="Table21.B" style:family="table-column">
      <style:table-column-properties style:column-width="1.002cm"/>
    </style:style>
    <style:style style:name="Table21.C" style:family="table-column">
      <style:table-column-properties style:column-width="1.004cm"/>
    </style:style>
    <style:style style:name="Table21.D" style:family="table-column">
      <style:table-column-properties style:column-width="5.096cm"/>
    </style:style>
    <style:style style:name="Table21.E" style:family="table-column">
      <style:table-column-properties style:column-width="1.198cm"/>
    </style:style>
    <style:style style:name="Table21.G" style:family="table-column">
      <style:table-column-properties style:column-width="1.413cm"/>
    </style:style>
    <style:style style:name="Table21.H" style:family="table-column">
      <style:table-column-properties style:column-width="1.401cm"/>
    </style:style>
    <style:style style:name="Table21.A1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21.C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1.H1" style:family="table-cell">
      <style:table-cell-properties fo:background-color="#000000" fo:padding="0.097cm" fo:border="0.05pt solid #000000">
        <style:background-image/>
      </style:table-cell-properties>
    </style:style>
    <style:style style:name="Table2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1.H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1.G3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rame_20_contents">
      <style:paragraph-properties fo:text-align="start" style:justify-single-word="false"/>
      <style:text-properties fo:color="#000000" loext:opacity="100%" style:font-name="Tahoma1" fo:font-size="6pt" fo:font-weight="normal" officeooo:rsid="001f9491" officeooo:paragraph-rsid="001f9491" style:font-size-asian="5.25pt" style:font-weight-asian="normal" style:font-size-complex="6pt" style:font-weight-complex="normal"/>
    </style:style>
    <style:style style:name="P2" style:family="paragraph" style:parent-style-name="Frame_20_contents">
      <style:paragraph-properties fo:text-align="center" style:justify-single-word="false"/>
      <style:text-properties fo:color="#000000" loext:opacity="100%" style:font-name="Tahoma1" fo:font-size="8pt" officeooo:rsid="00087c83" officeooo:paragraph-rsid="000cdf34" style:font-size-asian="8pt" style:font-size-complex="8pt"/>
    </style:style>
    <style:style style:name="P3" style:family="paragraph" style:parent-style-name="Frame_20_contents">
      <style:paragraph-properties fo:text-align="center" style:justify-single-word="false"/>
      <style:text-properties fo:color="#000000" loext:opacity="100%" style:font-name="Impact" fo:font-size="48pt" officeooo:rsid="00087c83" officeooo:paragraph-rsid="00087c83" style:font-size-asian="48pt" style:font-size-complex="48pt"/>
    </style:style>
    <style:style style:name="P4" style:family="paragraph" style:parent-style-name="Standard">
      <loext:graphic-properties draw:fill="none"/>
      <style:paragraph-properties fo:margin-left="0cm" fo:margin-right="-2.101cm" fo:text-indent="0cm" style:auto-text-indent="false" fo:background-color="transparent"/>
      <style:text-properties officeooo:paragraph-rsid="001f9491"/>
    </style:style>
    <style:style style:name="P5" style:family="paragraph" style:parent-style-name="Standard">
      <style:text-properties officeooo:paragraph-rsid="001f9491"/>
    </style:style>
    <style:style style:name="P6" style:family="paragraph" style:parent-style-name="Standard">
      <style:text-properties fo:font-size="6pt" officeooo:paragraph-rsid="001e3e64" style:font-size-asian="5.25pt" style:font-size-complex="6pt"/>
    </style:style>
    <style:style style:name="P7" style:family="paragraph" style:parent-style-name="Standard">
      <style:text-properties fo:font-size="6pt" officeooo:paragraph-rsid="001f6406" style:font-size-asian="5.25pt" style:font-size-complex="6pt"/>
    </style:style>
    <style:style style:name="P8" style:family="paragraph" style:parent-style-name="Standard">
      <style:text-properties fo:font-size="6pt" officeooo:paragraph-rsid="001dfe64" style:font-size-asian="5.25pt" style:font-size-complex="6pt"/>
    </style:style>
    <style:style style:name="P9" style:family="paragraph" style:parent-style-name="Standard">
      <style:text-properties fo:font-size="6pt" officeooo:paragraph-rsid="001f9491" style:font-size-asian="5.25pt" style:font-size-complex="6pt"/>
    </style:style>
    <style:style style:name="P10" style:family="paragraph" style:parent-style-name="Standard">
      <style:text-properties fo:font-size="6pt" officeooo:paragraph-rsid="0022be8e" style:font-size-asian="5.25pt" style:font-size-complex="6pt"/>
    </style:style>
    <style:style style:name="P11" style:family="paragraph" style:parent-style-name="Standard">
      <style:text-properties style:font-name="Tahoma1" fo:font-size="6pt" officeooo:rsid="00126ab4" officeooo:paragraph-rsid="0019ab6c" style:font-size-asian="5.25pt" style:font-size-complex="6pt"/>
    </style:style>
    <style:style style:name="P12" style:family="paragraph" style:parent-style-name="Standard">
      <style:text-properties style:font-name="Tahoma1" fo:font-size="6pt" officeooo:rsid="00126ab4" officeooo:paragraph-rsid="001f6406" style:font-size-asian="5.25pt" style:font-size-complex="6pt"/>
    </style:style>
    <style:style style:name="P13" style:family="paragraph" style:parent-style-name="Standard">
      <style:paragraph-properties fo:text-align="start" style:justify-single-word="false"/>
      <style:text-properties style:font-name="Tahoma1" fo:font-size="8pt" fo:font-weight="bold" officeooo:rsid="0019ab6c" officeooo:paragraph-rsid="0019ab6c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ahoma1" fo:font-size="8pt" fo:font-weight="bold" officeooo:rsid="0019ab6c" officeooo:paragraph-rsid="001f6406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ahoma1" fo:font-size="8pt" fo:font-weight="bold" officeooo:rsid="0019ab6c" officeooo:paragraph-rsid="001dfe64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ahoma1" fo:font-size="8pt" fo:font-weight="bold" officeooo:rsid="0019ab6c" officeooo:paragraph-rsid="001e3e64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ahoma1" fo:font-size="8pt" fo:font-weight="bold" officeooo:rsid="0019ab6c" officeooo:paragraph-rsid="001f9491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ahoma1" fo:font-size="8pt" fo:font-weight="bold" officeooo:rsid="0019ab6c" officeooo:paragraph-rsid="0022be8e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ahoma1" fo:font-size="8pt" fo:font-weight="bold" officeooo:rsid="0019ab6c" officeooo:paragraph-rsid="0019ab6c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ahoma1" fo:font-size="8pt" fo:font-weight="bold" officeooo:rsid="0019ab6c" officeooo:paragraph-rsid="001ad08d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ahoma1" fo:font-size="8pt" fo:font-weight="bold" officeooo:rsid="0019ab6c" officeooo:paragraph-rsid="001f6406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ahoma1" fo:font-size="8pt" fo:font-weight="bold" officeooo:rsid="0019ab6c" officeooo:paragraph-rsid="001dfe64" style:font-size-asian="8pt" style:font-weight-asian="bold" style:font-size-complex="8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ahoma1" fo:font-size="8pt" fo:font-weight="bold" officeooo:rsid="0019ab6c" officeooo:paragraph-rsid="001e3e64" style:font-size-asian="8pt" style:font-weight-asian="bold" style:font-size-complex="8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ahoma1" fo:font-size="8pt" fo:font-weight="bold" officeooo:rsid="0019ab6c" officeooo:paragraph-rsid="001f9491" style:font-size-asian="8pt" style:font-weight-asian="bold" style:font-size-complex="8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ahoma1" fo:font-size="8pt" fo:font-weight="bold" officeooo:rsid="0019ab6c" officeooo:paragraph-rsid="0022be8e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ahoma1" fo:font-size="8pt" fo:font-weight="bold" officeooo:rsid="001e3e64" officeooo:paragraph-rsid="001e3e64" style:font-size-asian="8pt" style:font-weight-asian="bold" style:font-size-complex="8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ahoma1" fo:font-size="8pt" fo:font-weight="bold" officeooo:rsid="001e3e64" officeooo:paragraph-rsid="001f6406" style:font-size-asian="8pt" style:font-weight-asian="bold" style:font-size-complex="8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ahoma1" fo:font-size="8pt" fo:font-weight="bold" officeooo:rsid="001e3e64" officeooo:paragraph-rsid="001f9491" style:font-size-asian="8pt" style:font-weight-asian="bold" style:font-size-complex="8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ahoma1" fo:font-size="8pt" fo:font-weight="bold" officeooo:rsid="001e3e64" officeooo:paragraph-rsid="0022be8e" style:font-size-asian="8pt" style:font-weight-asian="bold" style:font-size-complex="8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ahoma1" fo:font-size="8pt" fo:font-weight="bold" officeooo:rsid="001dfe64" officeooo:paragraph-rsid="001dfe64" style:font-size-asian="8pt" style:font-weight-asian="bold" style:font-size-complex="8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ahoma1" fo:font-size="8pt" fo:font-weight="bold" officeooo:rsid="001dfe64" officeooo:paragraph-rsid="001e3e64" style:font-size-asian="8pt" style:font-weight-asian="bold" style:font-size-complex="8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ahoma1" fo:font-size="8pt" fo:font-weight="bold" officeooo:rsid="001dfe64" officeooo:paragraph-rsid="001f9491" style:font-size-asian="8pt" style:font-weight-asian="bold" style:font-size-complex="8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Tahoma1" fo:font-size="8pt" fo:font-weight="bold" officeooo:rsid="001f9491" officeooo:paragraph-rsid="001f9491" style:font-size-asian="8pt" style:font-weight-asian="bold" style:font-size-complex="8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Tahoma1" fo:font-size="8pt" fo:font-weight="bold" officeooo:rsid="001f9491" officeooo:paragraph-rsid="0022be8e" style:font-size-asian="8pt" style:font-weight-asian="bold" style:font-size-complex="8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ahoma1" fo:font-size="8pt" fo:font-weight="bold" officeooo:rsid="001f9491" officeooo:paragraph-rsid="001f9491" style:font-size-asian="8pt" style:font-weight-asian="bold" style:font-size-complex="8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ahoma1" fo:font-size="8pt" fo:font-weight="bold" officeooo:rsid="001f9491" officeooo:paragraph-rsid="0022be8e" style:font-size-asian="8pt" style:font-weight-asian="bold" style:font-size-complex="8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ahoma1" fo:font-size="8pt" officeooo:rsid="00ebc239" officeooo:paragraph-rsid="0019ab6c" style:font-size-asian="8pt" style:font-size-complex="8pt"/>
    </style:style>
    <style:style style:name="P38" style:family="paragraph" style:parent-style-name="Standard">
      <style:paragraph-properties fo:text-align="center" style:justify-single-word="false"/>
      <style:text-properties style:font-name="Tahoma1" fo:font-size="8pt" officeooo:rsid="00ebc239" officeooo:paragraph-rsid="001f6406" style:font-size-asian="8pt" style:font-size-complex="8pt"/>
    </style:style>
    <style:style style:name="P39" style:family="paragraph" style:parent-style-name="Standard">
      <style:paragraph-properties fo:text-align="center" style:justify-single-word="false"/>
      <style:text-properties style:font-name="Tahoma1" fo:font-size="8pt" officeooo:rsid="00ebc239" officeooo:paragraph-rsid="001dfe64" style:font-size-asian="8pt" style:font-size-complex="8pt"/>
    </style:style>
    <style:style style:name="P40" style:family="paragraph" style:parent-style-name="Standard">
      <style:paragraph-properties fo:text-align="center" style:justify-single-word="false"/>
      <style:text-properties style:font-name="Tahoma1" fo:font-size="8pt" officeooo:rsid="00ebc239" officeooo:paragraph-rsid="001e3e64" style:font-size-asian="8pt" style:font-size-complex="8pt"/>
    </style:style>
    <style:style style:name="P41" style:family="paragraph" style:parent-style-name="Standard">
      <style:paragraph-properties fo:text-align="center" style:justify-single-word="false"/>
      <style:text-properties style:font-name="Tahoma1" fo:font-size="8pt" officeooo:rsid="00ebc239" officeooo:paragraph-rsid="001f9491" style:font-size-asian="8pt" style:font-size-complex="8pt"/>
    </style:style>
    <style:style style:name="P42" style:family="paragraph" style:parent-style-name="Standard">
      <style:paragraph-properties fo:text-align="center" style:justify-single-word="false"/>
      <style:text-properties style:font-name="Tahoma1" fo:font-size="8pt" officeooo:rsid="00ebc239" officeooo:paragraph-rsid="0022be8e" style:font-size-asian="8pt" style:font-size-complex="8pt"/>
    </style:style>
    <style:style style:name="P43" style:family="paragraph" style:parent-style-name="Standard">
      <style:paragraph-properties fo:text-align="center" style:justify-single-word="false"/>
      <style:text-properties style:font-name="Tahoma1" fo:font-size="8pt" officeooo:paragraph-rsid="0019ab6c" style:font-size-asian="8pt" style:font-size-complex="8pt"/>
    </style:style>
    <style:style style:name="P44" style:family="paragraph" style:parent-style-name="Standard">
      <style:paragraph-properties fo:text-align="center" style:justify-single-word="false"/>
      <style:text-properties style:font-name="Tahoma1" fo:font-size="8pt" officeooo:paragraph-rsid="001f6406" style:font-size-asian="8pt" style:font-size-complex="8pt"/>
    </style:style>
    <style:style style:name="P45" style:family="paragraph" style:parent-style-name="Standard">
      <style:paragraph-properties fo:text-align="center" style:justify-single-word="false"/>
      <style:text-properties style:font-name="Tahoma1" fo:font-size="8pt" officeooo:paragraph-rsid="001dfe64" style:font-size-asian="8pt" style:font-size-complex="8pt"/>
    </style:style>
    <style:style style:name="P46" style:family="paragraph" style:parent-style-name="Standard">
      <style:paragraph-properties fo:text-align="center" style:justify-single-word="false"/>
      <style:text-properties style:font-name="Tahoma1" fo:font-size="8pt" officeooo:paragraph-rsid="001e3e64" style:font-size-asian="8pt" style:font-size-complex="8pt"/>
    </style:style>
    <style:style style:name="P47" style:family="paragraph" style:parent-style-name="Standard">
      <style:paragraph-properties fo:text-align="center" style:justify-single-word="false"/>
      <style:text-properties style:font-name="Tahoma1" fo:font-size="8pt" officeooo:paragraph-rsid="001f9491" style:font-size-asian="8pt" style:font-size-complex="8pt"/>
    </style:style>
    <style:style style:name="P48" style:family="paragraph" style:parent-style-name="Standard">
      <style:paragraph-properties fo:text-align="center" style:justify-single-word="false"/>
      <style:text-properties style:font-name="Tahoma1" fo:font-size="8pt" officeooo:paragraph-rsid="0022be8e" style:font-size-asian="8pt" style:font-size-complex="8pt"/>
    </style:style>
    <style:style style:name="P49" style:family="paragraph" style:parent-style-name="Standard">
      <loext:graphic-properties draw:fill="none"/>
      <style:paragraph-properties fo:margin-left="0cm" fo:margin-right="-2.101cm" fo:text-indent="0cm" style:auto-text-indent="false" fo:background-color="transparent"/>
      <style:text-properties officeooo:paragraph-rsid="00130830"/>
    </style:style>
    <style:style style:name="P50" style:family="paragraph" style:parent-style-name="Standard" style:master-page-name="">
      <loext:graphic-properties draw:fill="none"/>
      <style:paragraph-properties fo:margin-left="0cm" fo:margin-right="-2.101cm" fo:text-indent="0cm" style:auto-text-indent="false" style:page-number="auto" fo:background-color="transparent"/>
      <style:text-properties officeooo:paragraph-rsid="00130830"/>
    </style:style>
    <style:style style:name="P51" style:family="paragraph" style:parent-style-name="Standard">
      <style:text-properties officeooo:paragraph-rsid="0022be8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e6d1b"/>
    </style:style>
    <style:style style:name="T4" style:family="text">
      <style:text-properties officeooo:rsid="0019ab6c"/>
    </style:style>
    <style:style style:name="T5" style:family="text">
      <style:text-properties officeooo:rsid="001ad08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333333" loext:opacity="100%" fo:font-size="8pt" style:font-size-asian="8pt" style:font-size-complex="8pt"/>
    </style:style>
    <style:style style:name="T8" style:family="text">
      <style:text-properties fo:color="#333333" loext:opacity="100%" style:font-name="Tahoma" fo:font-size="8pt" style:font-size-asian="8pt" style:font-size-complex="8pt"/>
    </style:style>
    <style:style style:name="T9" style:family="text">
      <style:text-properties fo:color="#333333" loext:opacity="100%" style:font-name="Tahoma" fo:font-size="8pt" officeooo:rsid="00235592" style:font-size-asian="8pt" style:font-size-complex="8pt"/>
    </style:style>
    <style:style style:name="fr1" style:family="graphic" style:parent-style-name="Frame">
      <style:graphic-properties style:vertical-pos="from-top" style:vertical-rel="paragraph" style:horizontal-pos="center" style:horizontal-rel="paragraph" draw:opacity="0%" fo:padding="0.15cm" fo:border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ffff" style:background-transparency="0%" draw:fill="solid" draw:fill-color="#ffffff" draw:opacity="100%" fo:padding="0.15cm" fo:border="none"/>
    </style:style>
    <style:style style:name="fr3" style:family="graphic" style:parent-style-name="Frame">
      <style:graphic-properties style:vertical-pos="from-top" style:vertical-rel="paragraph" style:horizontal-pos="center" style:horizontal-rel="paragraph" draw:opacity="90%" fo:padding="0.15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frame draw:style-name="fr3" draw:name="Frame6" text:anchor-type="paragraph" svg:y="-1.402cm" svg:width="20.89cm" draw:z-index="2"><draw:text-box fo:min-height="1.928cm"><text:p text:style-name="P3">ON BLOODY GROUND <text:span text:style-name="T4">ROSTER</text:span></text:p></draw:text-box></draw:frame><draw:frame draw:style-name="fr1" draw:name="Frame7" text:anchor-type="paragraph" svg:y="0.376cm" svg:width="20.13cm" draw:z-index="3"><draw:text-box fo:min-height="0.848cm"><text:p text:style-name="P2"><text:span text:style-name="T1">Simple to understand </text:span><text:span text:style-name="T2">and</text:span> <text:span text:style-name="T1">brutally fun</text:span> mass combat <text:span text:style-name="T1">wargames rules</text:span> <text:span text:style-name="T3">d</text:span>esigned primarily <text:span text:style-name="T1">for use with</text:span><text:span text:style-name="T2"> individually based</text:span><text:span text:style-name="T1"> 28mm miniatures.</text:span></text:p></draw:text-box></draw:frame></text:p>
      <text:p text:style-name="P49"/>
      <text:p text:style-name="P49"><draw:frame draw:style-name="fr1" draw:name="Frame1" text:anchor-type="paragraph" svg:y="0.39cm" svg:width="19.2cm" draw:z-index="4"><draw:text-box fo:min-height="24.908cm"><text:p text:style-name="P11"/><table:table table:name="Table1" table:style-name="Table1"><table:table-column table:style-name="Table1.A"/><table:table-column table:style-name="Table1.B" table:number-columns-repeated="4"/><table:table-column table:style-name="Table1.F"/><table:table-column table:style-name="Table1.G" table:number-columns-repeated="2"/><table:table-column table:style-name="Table1.I"/><table:table-column table:style-name="Table1.J"/><table:table-row><table:table-cell table:style-name="Table1.A1" office:value-type="string"><text:p text:style-name="P13">Commander</text:p></table:table-cell><table:table-cell table:style-name="Table1.B1" table:number-columns-spanned="4" office:value-type="string"><text:p text:style-name="P20">Command P<text:span text:style-name="T5">oin</text:span>ts</text:p></table:table-cell><table:covered-table-cell/><table:covered-table-cell/><table:covered-table-cell/><table:table-cell table:style-name="Table1.B1" office:value-type="string"><text:p text:style-name="P26">Arms and Armour</text:p></table:table-cell><table:table-cell table:style-name="Table1.B1" office:value-type="string"><text:p text:style-name="P19">Hit</text:p></table:table-cell><table:table-cell table:style-name="Table1.B1" office:value-type="string"><text:p text:style-name="P19">Wound</text:p></table:table-cell><table:table-cell table:style-name="Table1.B1" office:value-type="string"><text:p text:style-name="P19">Armour</text:p></table:table-cell><table:table-cell table:style-name="Table1.J1" office:value-type="string"><text:p text:style-name="P19">Points</text:p></table:table-cell></table:table-row><table:table-row><table:table-cell table:style-name="Table1.A2" office:value-type="string"><text:p text:style-name="P37"/></table:table-cell><table:table-cell table:style-name="Table1.A2" office:value-type="string"><text:p text:style-name="P43"/></table:table-cell><table:table-cell table:style-name="Table1.A2" office:value-type="string"><text:p text:style-name="P43"/></table:table-cell><table:table-cell table:style-name="Table1.A2" office:value-type="string"><text:p text:style-name="P43"/></table:table-cell><table:table-cell table:style-name="Table1.A2" office:value-type="string"><text:p text:style-name="P43"/></table:table-cell><table:table-cell table:style-name="Table1.A2" office:value-type="string"><text:p text:style-name="P43"/></table:table-cell><table:table-cell table:style-name="Table1.A2" office:value-type="string"><text:p text:style-name="P43"/></table:table-cell><table:table-cell table:style-name="Table1.A2" office:value-type="string"><text:p text:style-name="P43"/></table:table-cell><table:table-cell table:style-name="Table1.A2" office:value-type="string"><text:p text:style-name="P43"/></table:table-cell><table:table-cell table:style-name="Table1.J2" office:value-type="string"><text:p text:style-name="P43"/></table:table-cell></table:table-row><table:table-row><table:table-cell table:style-name="Table1.A1" table:number-columns-spanned="5" office:value-type="string"><text:p text:style-name="P33">Special Rules</text:p></table:table-cell><table:covered-table-cell/><table:covered-table-cell/><table:covered-table-cell/><table:covered-table-cell/><table:table-cell table:style-name="Table1.A2" office:value-type="string"><text:p text:style-name="P43"/></table:table-cell><table:table-cell table:style-name="Table1.A2" office:value-type="string"><text:p text:style-name="P43"/></table:table-cell><table:table-cell table:style-name="Table1.A2" office:value-type="string"><text:p text:style-name="P43"/></table:table-cell><table:table-cell table:style-name="Table1.I3" table:number-columns-spanned="2" office:value-type="string"><text:p text:style-name="P35">Keywords</text:p></table:table-cell><table:covered-table-cell/></table:table-row><table:table-row><table:table-cell table:style-name="Table1.A2" table:number-columns-spanned="5" office:value-type="string"><text:p text:style-name="P43"/></table:table-cell><table:covered-table-cell/><table:covered-table-cell/><table:covered-table-cell/><table:covered-table-cell/><table:table-cell table:style-name="Table1.A2" office:value-type="string"><text:p text:style-name="P43"/></table:table-cell><table:table-cell table:style-name="Table1.A2" office:value-type="string"><text:p text:style-name="P43"/></table:table-cell><table:table-cell table:style-name="Table1.A2" office:value-type="string"><text:p text:style-name="P43"/></table:table-cell><table:table-cell table:style-name="Table1.J2" table:number-columns-spanned="2" office:value-type="string"><text:p text:style-name="P43"/></table:table-cell><table:covered-table-cell/></table:table-row></table:table><text:p text:style-name="P11"/><table:table table:name="Table11" table:style-name="Table11"><table:table-column table:style-name="Table11.A"/><table:table-column table:style-name="Table11.B" table:number-columns-repeated="4"/><table:table-column table:style-name="Table11.F"/><table:table-column table:style-name="Table11.G" table:number-columns-repeated="2"/><table:table-column table:style-name="Table11.I"/><table:table-column table:style-name="Table11.J"/><table:table-row><table:table-cell table:style-name="Table11.A1" office:value-type="string"><text:p text:style-name="P13">Commander</text:p></table:table-cell><table:table-cell table:style-name="Table11.B1" table:number-columns-spanned="4" office:value-type="string"><text:p text:style-name="P20">Command P<text:span text:style-name="T5">oin</text:span>ts</text:p></table:table-cell><table:covered-table-cell/><table:covered-table-cell/><table:covered-table-cell/><table:table-cell table:style-name="Table11.B1" office:value-type="string"><text:p text:style-name="P26">Arms and Armour</text:p></table:table-cell><table:table-cell table:style-name="Table11.B1" office:value-type="string"><text:p text:style-name="P19">Hit</text:p></table:table-cell><table:table-cell table:style-name="Table11.B1" office:value-type="string"><text:p text:style-name="P19">Wound</text:p></table:table-cell><table:table-cell table:style-name="Table11.B1" office:value-type="string"><text:p text:style-name="P19">Armour</text:p></table:table-cell><table:table-cell table:style-name="Table11.J1" office:value-type="string"><text:p text:style-name="P19">Points</text:p></table:table-cell></table:table-row><table:table-row><table:table-cell table:style-name="Table11.A2" office:value-type="string"><text:p text:style-name="P37"/></table:table-cell><table:table-cell table:style-name="Table11.A2" office:value-type="string"><text:p text:style-name="P43"/></table:table-cell><table:table-cell table:style-name="Table11.A2" office:value-type="string"><text:p text:style-name="P43"/></table:table-cell><table:table-cell table:style-name="Table11.A2" office:value-type="string"><text:p text:style-name="P43"/></table:table-cell><table:table-cell table:style-name="Table11.A2" office:value-type="string"><text:p text:style-name="P43"/></table:table-cell><table:table-cell table:style-name="Table11.A2" office:value-type="string"><text:p text:style-name="P43"/></table:table-cell><table:table-cell table:style-name="Table11.A2" office:value-type="string"><text:p text:style-name="P43"/></table:table-cell><table:table-cell table:style-name="Table11.A2" office:value-type="string"><text:p text:style-name="P43"/></table:table-cell><table:table-cell table:style-name="Table11.A2" office:value-type="string"><text:p text:style-name="P43"/></table:table-cell><table:table-cell table:style-name="Table11.J2" office:value-type="string"><text:p text:style-name="P43"/></table:table-cell></table:table-row><table:table-row><table:table-cell table:style-name="Table11.A1" table:number-columns-spanned="5" office:value-type="string"><text:p text:style-name="P33">Special Rules</text:p></table:table-cell><table:covered-table-cell/><table:covered-table-cell/><table:covered-table-cell/><table:covered-table-cell/><table:table-cell table:style-name="Table11.A2" office:value-type="string"><text:p text:style-name="P43"/></table:table-cell><table:table-cell table:style-name="Table11.A2" office:value-type="string"><text:p text:style-name="P43"/></table:table-cell><table:table-cell table:style-name="Table11.A2" office:value-type="string"><text:p text:style-name="P43"/></table:table-cell><table:table-cell table:style-name="Table11.I3" table:number-columns-spanned="2" office:value-type="string"><text:p text:style-name="P35">Keywords</text:p></table:table-cell><table:covered-table-cell/></table:table-row><table:table-row><table:table-cell table:style-name="Table11.A2" table:number-columns-spanned="5" office:value-type="string"><text:p text:style-name="P43"/></table:table-cell><table:covered-table-cell/><table:covered-table-cell/><table:covered-table-cell/><table:covered-table-cell/><table:table-cell table:style-name="Table11.A2" office:value-type="string"><text:p text:style-name="P43"/></table:table-cell><table:table-cell table:style-name="Table11.A2" office:value-type="string"><text:p text:style-name="P43"/></table:table-cell><table:table-cell table:style-name="Table11.A2" office:value-type="string"><text:p text:style-name="P43"/></table:table-cell><table:table-cell table:style-name="Table11.J2" table:number-columns-spanned="2" office:value-type="string"><text:p text:style-name="P43"/></table:table-cell><table:covered-table-cell/></table:table-row></table:table><text:p text:style-name="P12"/><table:table table:name="Table12" table:style-name="Table12"><table:table-column table:style-name="Table12.A"/><table:table-column table:style-name="Table12.B" table:number-columns-repeated="4"/><table:table-column table:style-name="Table12.F"/><table:table-column table:style-name="Table12.G" table:number-columns-repeated="2"/><table:table-column table:style-name="Table12.I"/><table:table-column table:style-name="Table12.J"/><table:table-row><table:table-cell table:style-name="Table12.A1" office:value-type="string"><text:p text:style-name="P14">Commander</text:p></table:table-cell><table:table-cell table:style-name="Table12.B1" table:number-columns-spanned="4" office:value-type="string"><text:p text:style-name="P21">Command P<text:span text:style-name="T5">oin</text:span>ts</text:p></table:table-cell><table:covered-table-cell/><table:covered-table-cell/><table:covered-table-cell/><table:table-cell table:style-name="Table12.B1" office:value-type="string"><text:p text:style-name="P27">Arms and Armour</text:p></table:table-cell><table:table-cell table:style-name="Table12.B1" office:value-type="string"><text:p text:style-name="P21">Hit</text:p></table:table-cell><table:table-cell table:style-name="Table12.B1" office:value-type="string"><text:p text:style-name="P21">Wound</text:p></table:table-cell><table:table-cell table:style-name="Table12.B1" office:value-type="string"><text:p text:style-name="P21">Armour</text:p></table:table-cell><table:table-cell table:style-name="Table12.J1" office:value-type="string"><text:p text:style-name="P21">Points</text:p></table:table-cell></table:table-row><table:table-row><table:table-cell table:style-name="Table12.A2" office:value-type="string"><text:p text:style-name="P38"/></table:table-cell><table:table-cell table:style-name="Table12.A2" office:value-type="string"><text:p text:style-name="P44"/></table:table-cell><table:table-cell table:style-name="Table12.A2" office:value-type="string"><text:p text:style-name="P44"/></table:table-cell><table:table-cell table:style-name="Table12.A2" office:value-type="string"><text:p text:style-name="P44"/></table:table-cell><table:table-cell table:style-name="Table12.A2" office:value-type="string"><text:p text:style-name="P44"/></table:table-cell><table:table-cell table:style-name="Table12.A2" office:value-type="string"><text:p text:style-name="P44"/></table:table-cell><table:table-cell table:style-name="Table12.A2" office:value-type="string"><text:p text:style-name="P44"/></table:table-cell><table:table-cell table:style-name="Table12.A2" office:value-type="string"><text:p text:style-name="P44"/></table:table-cell><table:table-cell table:style-name="Table12.A2" office:value-type="string"><text:p text:style-name="P44"/></table:table-cell><table:table-cell table:style-name="Table12.J2" office:value-type="string"><text:p text:style-name="P44"/></table:table-cell></table:table-row><table:table-row><table:table-cell table:style-name="Table12.A1" table:number-columns-spanned="5" office:value-type="string"><text:p text:style-name="P33">Special Rules</text:p></table:table-cell><table:covered-table-cell/><table:covered-table-cell/><table:covered-table-cell/><table:covered-table-cell/><table:table-cell table:style-name="Table12.A2" office:value-type="string"><text:p text:style-name="P43"/></table:table-cell><table:table-cell table:style-name="Table12.A2" office:value-type="string"><text:p text:style-name="P43"/></table:table-cell><table:table-cell table:style-name="Table12.A2" office:value-type="string"><text:p text:style-name="P43"/></table:table-cell><table:table-cell table:style-name="Table12.I3" table:number-columns-spanned="2" office:value-type="string"><text:p text:style-name="P35">Keywords</text:p></table:table-cell><table:covered-table-cell/></table:table-row><table:table-row><table:table-cell table:style-name="Table12.A2" table:number-columns-spanned="5" office:value-type="string"><text:p text:style-name="P44"/></table:table-cell><table:covered-table-cell/><table:covered-table-cell/><table:covered-table-cell/><table:covered-table-cell/><table:table-cell table:style-name="Table12.A2" office:value-type="string"><text:p text:style-name="P44"/></table:table-cell><table:table-cell table:style-name="Table12.A2" office:value-type="string"><text:p text:style-name="P44"/></table:table-cell><table:table-cell table:style-name="Table12.A2" office:value-type="string"><text:p text:style-name="P44"/></table:table-cell><table:table-cell table:style-name="Table12.J2" table:number-columns-spanned="2" office:value-type="string"><text:p text:style-name="P44"/></table:table-cell><table:covered-table-cell/></table:table-row></table:table><text:p text:style-name="P12"/><table:table table:name="Table13" table:style-name="Table13"><table:table-column table:style-name="Table13.A"/><table:table-column table:style-name="Table13.B" table:number-columns-repeated="4"/><table:table-column table:style-name="Table13.F"/><table:table-column table:style-name="Table13.G" table:number-columns-repeated="2"/><table:table-column table:style-name="Table13.I"/><table:table-column table:style-name="Table13.J"/><table:table-row><table:table-cell table:style-name="Table13.A1" office:value-type="string"><text:p text:style-name="P14">Commander</text:p></table:table-cell><table:table-cell table:style-name="Table13.B1" table:number-columns-spanned="4" office:value-type="string"><text:p text:style-name="P21">Command P<text:span text:style-name="T5">oin</text:span>ts</text:p></table:table-cell><table:covered-table-cell/><table:covered-table-cell/><table:covered-table-cell/><table:table-cell table:style-name="Table13.B1" office:value-type="string"><text:p text:style-name="P27">Arms and Armour</text:p></table:table-cell><table:table-cell table:style-name="Table13.B1" office:value-type="string"><text:p text:style-name="P21">Hit</text:p></table:table-cell><table:table-cell table:style-name="Table13.B1" office:value-type="string"><text:p text:style-name="P21">Wound</text:p></table:table-cell><table:table-cell table:style-name="Table13.B1" office:value-type="string"><text:p text:style-name="P21">Armour</text:p></table:table-cell><table:table-cell table:style-name="Table13.J1" office:value-type="string"><text:p text:style-name="P21">Points</text:p></table:table-cell></table:table-row><table:table-row><table:table-cell table:style-name="Table13.A2" office:value-type="string"><text:p text:style-name="P38"/></table:table-cell><table:table-cell table:style-name="Table13.A2" office:value-type="string"><text:p text:style-name="P44"/></table:table-cell><table:table-cell table:style-name="Table13.A2" office:value-type="string"><text:p text:style-name="P44"/></table:table-cell><table:table-cell table:style-name="Table13.A2" office:value-type="string"><text:p text:style-name="P44"/></table:table-cell><table:table-cell table:style-name="Table13.A2" office:value-type="string"><text:p text:style-name="P44"/></table:table-cell><table:table-cell table:style-name="Table13.A2" office:value-type="string"><text:p text:style-name="P44"/></table:table-cell><table:table-cell table:style-name="Table13.A2" office:value-type="string"><text:p text:style-name="P44"/></table:table-cell><table:table-cell table:style-name="Table13.A2" office:value-type="string"><text:p text:style-name="P44"/></table:table-cell><table:table-cell table:style-name="Table13.A2" office:value-type="string"><text:p text:style-name="P44"/></table:table-cell><table:table-cell table:style-name="Table13.J2" office:value-type="string"><text:p text:style-name="P44"/></table:table-cell></table:table-row><table:table-row><table:table-cell table:style-name="Table13.A1" table:number-columns-spanned="5" office:value-type="string"><text:p text:style-name="P33">Special Rules</text:p></table:table-cell><table:covered-table-cell/><table:covered-table-cell/><table:covered-table-cell/><table:covered-table-cell/><table:table-cell table:style-name="Table13.A2" office:value-type="string"><text:p text:style-name="P43"/></table:table-cell><table:table-cell table:style-name="Table13.A2" office:value-type="string"><text:p text:style-name="P43"/></table:table-cell><table:table-cell table:style-name="Table13.A2" office:value-type="string"><text:p text:style-name="P43"/></table:table-cell><table:table-cell table:style-name="Table13.I3" table:number-columns-spanned="2" office:value-type="string"><text:p text:style-name="P35">Keywords</text:p></table:table-cell><table:covered-table-cell/></table:table-row><table:table-row><table:table-cell table:style-name="Table13.A2" table:number-columns-spanned="5" office:value-type="string"><text:p text:style-name="P44"/></table:table-cell><table:covered-table-cell/><table:covered-table-cell/><table:covered-table-cell/><table:covered-table-cell/><table:table-cell table:style-name="Table13.A2" office:value-type="string"><text:p text:style-name="P44"/></table:table-cell><table:table-cell table:style-name="Table13.A2" office:value-type="string"><text:p text:style-name="P44"/></table:table-cell><table:table-cell table:style-name="Table13.A2" office:value-type="string"><text:p text:style-name="P44"/></table:table-cell><table:table-cell table:style-name="Table13.J2" table:number-columns-spanned="2" office:value-type="string"><text:p text:style-name="P44"/></table:table-cell><table:covered-table-cell/></table:table-row></table:table><text:p text:style-name="P7"/><table:table table:name="Table14" table:style-name="Table14"><table:table-column table:style-name="Table14.A"/><table:table-column table:style-name="Table14.B" table:number-columns-repeated="4"/><table:table-column table:style-name="Table14.F"/><table:table-column table:style-name="Table14.G" table:number-columns-repeated="2"/><table:table-column table:style-name="Table14.I"/><table:table-column table:style-name="Table14.J"/><table:table-row><table:table-cell table:style-name="Table14.A1" office:value-type="string"><text:p text:style-name="P14">Commander</text:p></table:table-cell><table:table-cell table:style-name="Table14.B1" table:number-columns-spanned="4" office:value-type="string"><text:p text:style-name="P21">Command P<text:span text:style-name="T5">oin</text:span>ts</text:p></table:table-cell><table:covered-table-cell/><table:covered-table-cell/><table:covered-table-cell/><table:table-cell table:style-name="Table14.B1" office:value-type="string"><text:p text:style-name="P27">Arms and Armour</text:p></table:table-cell><table:table-cell table:style-name="Table14.B1" office:value-type="string"><text:p text:style-name="P21">Hit</text:p></table:table-cell><table:table-cell table:style-name="Table14.B1" office:value-type="string"><text:p text:style-name="P21">Wound</text:p></table:table-cell><table:table-cell table:style-name="Table14.B1" office:value-type="string"><text:p text:style-name="P21">Armour</text:p></table:table-cell><table:table-cell table:style-name="Table14.J1" office:value-type="string"><text:p text:style-name="P21">Points</text:p></table:table-cell></table:table-row><table:table-row><table:table-cell table:style-name="Table14.A2" office:value-type="string"><text:p text:style-name="P38"/></table:table-cell><table:table-cell table:style-name="Table14.A2" office:value-type="string"><text:p text:style-name="P44"/></table:table-cell><table:table-cell table:style-name="Table14.A2" office:value-type="string"><text:p text:style-name="P44"/></table:table-cell><table:table-cell table:style-name="Table14.A2" office:value-type="string"><text:p text:style-name="P44"/></table:table-cell><table:table-cell table:style-name="Table14.A2" office:value-type="string"><text:p text:style-name="P44"/></table:table-cell><table:table-cell table:style-name="Table14.A2" office:value-type="string"><text:p text:style-name="P44"/></table:table-cell><table:table-cell table:style-name="Table14.A2" office:value-type="string"><text:p text:style-name="P44"/></table:table-cell><table:table-cell table:style-name="Table14.A2" office:value-type="string"><text:p text:style-name="P44"/></table:table-cell><table:table-cell table:style-name="Table14.A2" office:value-type="string"><text:p text:style-name="P44"/></table:table-cell><table:table-cell table:style-name="Table14.J2" office:value-type="string"><text:p text:style-name="P44"/></table:table-cell></table:table-row><table:table-row><table:table-cell table:style-name="Table14.A1" table:number-columns-spanned="5" office:value-type="string"><text:p text:style-name="P33">Special Rules</text:p></table:table-cell><table:covered-table-cell/><table:covered-table-cell/><table:covered-table-cell/><table:covered-table-cell/><table:table-cell table:style-name="Table14.A2" office:value-type="string"><text:p text:style-name="P43"/></table:table-cell><table:table-cell table:style-name="Table14.A2" office:value-type="string"><text:p text:style-name="P43"/></table:table-cell><table:table-cell table:style-name="Table14.A2" office:value-type="string"><text:p text:style-name="P43"/></table:table-cell><table:table-cell table:style-name="Table14.I3" table:number-columns-spanned="2" office:value-type="string"><text:p text:style-name="P35">Keywords</text:p></table:table-cell><table:covered-table-cell/></table:table-row><table:table-row><table:table-cell table:style-name="Table14.A2" table:number-columns-spanned="5" office:value-type="string"><text:p text:style-name="P44"/></table:table-cell><table:covered-table-cell/><table:covered-table-cell/><table:covered-table-cell/><table:covered-table-cell/><table:table-cell table:style-name="Table14.A2" office:value-type="string"><text:p text:style-name="P44"/></table:table-cell><table:table-cell table:style-name="Table14.A2" office:value-type="string"><text:p text:style-name="P44"/></table:table-cell><table:table-cell table:style-name="Table14.A2" office:value-type="string"><text:p text:style-name="P44"/></table:table-cell><table:table-cell table:style-name="Table14.J2" table:number-columns-spanned="2" office:value-type="string"><text:p text:style-name="P44"/></table:table-cell><table:covered-table-cell/></table:table-row></table:table><text:p text:style-name="P7"/><table:table table:name="Table15" table:style-name="Table15"><table:table-column table:style-name="Table15.A"/><table:table-column table:style-name="Table15.B" table:number-columns-repeated="4"/><table:table-column table:style-name="Table15.F"/><table:table-column table:style-name="Table15.G" table:number-columns-repeated="2"/><table:table-column table:style-name="Table15.I"/><table:table-column table:style-name="Table15.J"/><table:table-row><table:table-cell table:style-name="Table15.A1" office:value-type="string"><text:p text:style-name="P17">Commander</text:p></table:table-cell><table:table-cell table:style-name="Table15.B1" table:number-columns-spanned="4" office:value-type="string"><text:p text:style-name="P24">Command P<text:span text:style-name="T5">oin</text:span>ts</text:p></table:table-cell><table:covered-table-cell/><table:covered-table-cell/><table:covered-table-cell/><table:table-cell table:style-name="Table15.B1" office:value-type="string"><text:p text:style-name="P28">Arms and Armour</text:p></table:table-cell><table:table-cell table:style-name="Table15.B1" office:value-type="string"><text:p text:style-name="P24">Hit</text:p></table:table-cell><table:table-cell table:style-name="Table15.B1" office:value-type="string"><text:p text:style-name="P24">Wound</text:p></table:table-cell><table:table-cell table:style-name="Table15.B1" office:value-type="string"><text:p text:style-name="P24">Armour</text:p></table:table-cell><table:table-cell table:style-name="Table15.J1" office:value-type="string"><text:p text:style-name="P24">Points</text:p></table:table-cell></table:table-row><table:table-row><table:table-cell table:style-name="Table15.A2" office:value-type="string"><text:p text:style-name="P41"/></table:table-cell><table:table-cell table:style-name="Table15.A2" office:value-type="string"><text:p text:style-name="P47"/></table:table-cell><table:table-cell table:style-name="Table15.A2" office:value-type="string"><text:p text:style-name="P47"/></table:table-cell><table:table-cell table:style-name="Table15.A2" office:value-type="string"><text:p text:style-name="P47"/></table:table-cell><table:table-cell table:style-name="Table15.A2" office:value-type="string"><text:p text:style-name="P47"/></table:table-cell><table:table-cell table:style-name="Table15.A2" office:value-type="string"><text:p text:style-name="P47"/></table:table-cell><table:table-cell table:style-name="Table15.A2" office:value-type="string"><text:p text:style-name="P47"/></table:table-cell><table:table-cell table:style-name="Table15.A2" office:value-type="string"><text:p text:style-name="P47"/></table:table-cell><table:table-cell table:style-name="Table15.A2" office:value-type="string"><text:p text:style-name="P47"/></table:table-cell><table:table-cell table:style-name="Table15.J2" office:value-type="string"><text:p text:style-name="P47"/></table:table-cell></table:table-row><table:table-row><table:table-cell table:style-name="Table15.A1" table:number-columns-spanned="5" office:value-type="string"><text:p text:style-name="P33">Special Rules</text:p></table:table-cell><table:covered-table-cell/><table:covered-table-cell/><table:covered-table-cell/><table:covered-table-cell/><table:table-cell table:style-name="Table15.A2" office:value-type="string"><text:p text:style-name="P43"/></table:table-cell><table:table-cell table:style-name="Table15.A2" office:value-type="string"><text:p text:style-name="P43"/></table:table-cell><table:table-cell table:style-name="Table15.A2" office:value-type="string"><text:p text:style-name="P43"/></table:table-cell><table:table-cell table:style-name="Table15.I3" table:number-columns-spanned="2" office:value-type="string"><text:p text:style-name="P35">Keywords</text:p></table:table-cell><table:covered-table-cell/></table:table-row><table:table-row><table:table-cell table:style-name="Table15.A2" table:number-columns-spanned="5" office:value-type="string"><text:p text:style-name="P47"/></table:table-cell><table:covered-table-cell/><table:covered-table-cell/><table:covered-table-cell/><table:covered-table-cell/><table:table-cell table:style-name="Table15.A2" office:value-type="string"><text:p text:style-name="P47"/></table:table-cell><table:table-cell table:style-name="Table15.A2" office:value-type="string"><text:p text:style-name="P47"/></table:table-cell><table:table-cell table:style-name="Table15.A2" office:value-type="string"><text:p text:style-name="P47"/></table:table-cell><table:table-cell table:style-name="Table15.J2" table:number-columns-spanned="2" office:value-type="string"><text:p text:style-name="P47"/></table:table-cell><table:covered-table-cell/></table:table-row></table:table><text:p text:style-name="P10"/><table:table table:name="Table16" table:style-name="Table16"><table:table-column table:style-name="Table16.A"/><table:table-column table:style-name="Table16.B" table:number-columns-repeated="4"/><table:table-column table:style-name="Table16.F"/><table:table-column table:style-name="Table16.G" table:number-columns-repeated="2"/><table:table-column table:style-name="Table16.I"/><table:table-column table:style-name="Table16.J"/><table:table-row><table:table-cell table:style-name="Table16.A1" office:value-type="string"><text:p text:style-name="P18">Commander</text:p></table:table-cell><table:table-cell table:style-name="Table16.B1" table:number-columns-spanned="4" office:value-type="string"><text:p text:style-name="P25">Command P<text:span text:style-name="T5">oin</text:span>ts</text:p></table:table-cell><table:covered-table-cell/><table:covered-table-cell/><table:covered-table-cell/><table:table-cell table:style-name="Table16.B1" office:value-type="string"><text:p text:style-name="P29">Arms and Armour</text:p></table:table-cell><table:table-cell table:style-name="Table16.B1" office:value-type="string"><text:p text:style-name="P25">Hit</text:p></table:table-cell><table:table-cell table:style-name="Table16.B1" office:value-type="string"><text:p text:style-name="P25">Wound</text:p></table:table-cell><table:table-cell table:style-name="Table16.B1" office:value-type="string"><text:p text:style-name="P25">Armour</text:p></table:table-cell><table:table-cell table:style-name="Table16.J1" office:value-type="string"><text:p text:style-name="P25">Points</text:p></table:table-cell></table:table-row><table:table-row><table:table-cell table:style-name="Table16.A2" office:value-type="string"><text:p text:style-name="P42"/></table:table-cell><table:table-cell table:style-name="Table16.A2" office:value-type="string"><text:p text:style-name="P48"/></table:table-cell><table:table-cell table:style-name="Table16.A2" office:value-type="string"><text:p text:style-name="P48"/></table:table-cell><table:table-cell table:style-name="Table16.A2" office:value-type="string"><text:p text:style-name="P48"/></table:table-cell><table:table-cell table:style-name="Table16.A2" office:value-type="string"><text:p text:style-name="P48"/></table:table-cell><table:table-cell table:style-name="Table16.A2" office:value-type="string"><text:p text:style-name="P48"/></table:table-cell><table:table-cell table:style-name="Table16.A2" office:value-type="string"><text:p text:style-name="P48"/></table:table-cell><table:table-cell table:style-name="Table16.A2" office:value-type="string"><text:p text:style-name="P48"/></table:table-cell><table:table-cell table:style-name="Table16.A2" office:value-type="string"><text:p text:style-name="P48"/></table:table-cell><table:table-cell table:style-name="Table16.J2" office:value-type="string"><text:p text:style-name="P48"/></table:table-cell></table:table-row><table:table-row><table:table-cell table:style-name="Table16.A1" table:number-columns-spanned="5" office:value-type="string"><text:p text:style-name="P34">Special Rules</text:p></table:table-cell><table:covered-table-cell/><table:covered-table-cell/><table:covered-table-cell/><table:covered-table-cell/><table:table-cell table:style-name="Table16.A2" office:value-type="string"><text:p text:style-name="P48"/></table:table-cell><table:table-cell table:style-name="Table16.A2" office:value-type="string"><text:p text:style-name="P48"/></table:table-cell><table:table-cell table:style-name="Table16.A2" office:value-type="string"><text:p text:style-name="P48"/></table:table-cell><table:table-cell table:style-name="Table16.I3" table:number-columns-spanned="2" office:value-type="string"><text:p text:style-name="P36">Keywords</text:p></table:table-cell><table:covered-table-cell/></table:table-row><table:table-row><table:table-cell table:style-name="Table16.A2" table:number-columns-spanned="5" office:value-type="string"><text:p text:style-name="P48"/></table:table-cell><table:covered-table-cell/><table:covered-table-cell/><table:covered-table-cell/><table:covered-table-cell/><table:table-cell table:style-name="Table16.A2" office:value-type="string"><text:p text:style-name="P48"/></table:table-cell><table:table-cell table:style-name="Table16.A2" office:value-type="string"><text:p text:style-name="P48"/></table:table-cell><table:table-cell table:style-name="Table16.A2" office:value-type="string"><text:p text:style-name="P48"/></table:table-cell><table:table-cell table:style-name="Table16.J2" table:number-columns-spanned="2" office:value-type="string"><text:p text:style-name="P48"/></table:table-cell><table:covered-table-cell/></table:table-row></table:table><text:p text:style-name="P10"/><table:table table:name="Table17" table:style-name="Table17"><table:table-column table:style-name="Table17.A"/><table:table-column table:style-name="Table17.B" table:number-columns-repeated="4"/><table:table-column table:style-name="Table17.F"/><table:table-column table:style-name="Table17.G" table:number-columns-repeated="2"/><table:table-column table:style-name="Table17.I"/><table:table-column table:style-name="Table17.J"/><table:table-row><table:table-cell table:style-name="Table17.A1" office:value-type="string"><text:p text:style-name="P18">Commander</text:p></table:table-cell><table:table-cell table:style-name="Table17.B1" table:number-columns-spanned="4" office:value-type="string"><text:p text:style-name="P25">Command P<text:span text:style-name="T5">oin</text:span>ts</text:p></table:table-cell><table:covered-table-cell/><table:covered-table-cell/><table:covered-table-cell/><table:table-cell table:style-name="Table17.B1" office:value-type="string"><text:p text:style-name="P29">Arms and Armour</text:p></table:table-cell><table:table-cell table:style-name="Table17.B1" office:value-type="string"><text:p text:style-name="P25">Hit</text:p></table:table-cell><table:table-cell table:style-name="Table17.B1" office:value-type="string"><text:p text:style-name="P25">Wound</text:p></table:table-cell><table:table-cell table:style-name="Table17.B1" office:value-type="string"><text:p text:style-name="P25">Armour</text:p></table:table-cell><table:table-cell table:style-name="Table17.J1" office:value-type="string"><text:p text:style-name="P25">Points</text:p></table:table-cell></table:table-row><table:table-row><table:table-cell table:style-name="Table17.A2" office:value-type="string"><text:p text:style-name="P42"/></table:table-cell><table:table-cell table:style-name="Table17.A2" office:value-type="string"><text:p text:style-name="P48"/></table:table-cell><table:table-cell table:style-name="Table17.A2" office:value-type="string"><text:p text:style-name="P48"/></table:table-cell><table:table-cell table:style-name="Table17.A2" office:value-type="string"><text:p text:style-name="P48"/></table:table-cell><table:table-cell table:style-name="Table17.A2" office:value-type="string"><text:p text:style-name="P48"/></table:table-cell><table:table-cell table:style-name="Table17.A2" office:value-type="string"><text:p text:style-name="P48"/></table:table-cell><table:table-cell table:style-name="Table17.A2" office:value-type="string"><text:p text:style-name="P48"/></table:table-cell><table:table-cell table:style-name="Table17.A2" office:value-type="string"><text:p text:style-name="P48"/></table:table-cell><table:table-cell table:style-name="Table17.A2" office:value-type="string"><text:p text:style-name="P48"/></table:table-cell><table:table-cell table:style-name="Table17.J2" office:value-type="string"><text:p text:style-name="P48"/></table:table-cell></table:table-row><table:table-row><table:table-cell table:style-name="Table17.A1" table:number-columns-spanned="5" office:value-type="string"><text:p text:style-name="P34">Special Rules</text:p></table:table-cell><table:covered-table-cell/><table:covered-table-cell/><table:covered-table-cell/><table:covered-table-cell/><table:table-cell table:style-name="Table17.A2" office:value-type="string"><text:p text:style-name="P48"/></table:table-cell><table:table-cell table:style-name="Table17.A2" office:value-type="string"><text:p text:style-name="P48"/></table:table-cell><table:table-cell table:style-name="Table17.A2" office:value-type="string"><text:p text:style-name="P48"/></table:table-cell><table:table-cell table:style-name="Table17.I3" table:number-columns-spanned="2" office:value-type="string"><text:p text:style-name="P36">Keywords</text:p></table:table-cell><table:covered-table-cell/></table:table-row><table:table-row><table:table-cell table:style-name="Table17.A2" table:number-columns-spanned="5" office:value-type="string"><text:p text:style-name="P48"/></table:table-cell><table:covered-table-cell/><table:covered-table-cell/><table:covered-table-cell/><table:covered-table-cell/><table:table-cell table:style-name="Table17.A2" office:value-type="string"><text:p text:style-name="P48"/></table:table-cell><table:table-cell table:style-name="Table17.A2" office:value-type="string"><text:p text:style-name="P48"/></table:table-cell><table:table-cell table:style-name="Table17.A2" office:value-type="string"><text:p text:style-name="P48"/></table:table-cell><table:table-cell table:style-name="Table17.J2" table:number-columns-spanned="2" office:value-type="string"><text:p text:style-name="P48"/></table:table-cell><table:covered-table-cell/></table:table-row></table:table><text:p text:style-name="P10"/><table:table table:name="Table18" table:style-name="Table18"><table:table-column table:style-name="Table18.A"/><table:table-column table:style-name="Table18.B" table:number-columns-repeated="4"/><table:table-column table:style-name="Table18.F"/><table:table-column table:style-name="Table18.G" table:number-columns-repeated="2"/><table:table-column table:style-name="Table18.I"/><table:table-column table:style-name="Table18.J"/><table:table-row><table:table-cell table:style-name="Table18.A1" office:value-type="string"><text:p text:style-name="P18">Commander</text:p></table:table-cell><table:table-cell table:style-name="Table18.B1" table:number-columns-spanned="4" office:value-type="string"><text:p text:style-name="P25">Command P<text:span text:style-name="T5">oin</text:span>ts</text:p></table:table-cell><table:covered-table-cell/><table:covered-table-cell/><table:covered-table-cell/><table:table-cell table:style-name="Table18.B1" office:value-type="string"><text:p text:style-name="P29">Arms and Armour</text:p></table:table-cell><table:table-cell table:style-name="Table18.B1" office:value-type="string"><text:p text:style-name="P25">Hit</text:p></table:table-cell><table:table-cell table:style-name="Table18.B1" office:value-type="string"><text:p text:style-name="P25">Wound</text:p></table:table-cell><table:table-cell table:style-name="Table18.B1" office:value-type="string"><text:p text:style-name="P25">Armour</text:p></table:table-cell><table:table-cell table:style-name="Table18.J1" office:value-type="string"><text:p text:style-name="P25">Points</text:p></table:table-cell></table:table-row><table:table-row><table:table-cell table:style-name="Table18.A2" office:value-type="string"><text:p text:style-name="P42"/></table:table-cell><table:table-cell table:style-name="Table18.A2" office:value-type="string"><text:p text:style-name="P48"/></table:table-cell><table:table-cell table:style-name="Table18.A2" office:value-type="string"><text:p text:style-name="P48"/></table:table-cell><table:table-cell table:style-name="Table18.A2" office:value-type="string"><text:p text:style-name="P48"/></table:table-cell><table:table-cell table:style-name="Table18.A2" office:value-type="string"><text:p text:style-name="P48"/></table:table-cell><table:table-cell table:style-name="Table18.A2" office:value-type="string"><text:p text:style-name="P48"/></table:table-cell><table:table-cell table:style-name="Table18.A2" office:value-type="string"><text:p text:style-name="P48"/></table:table-cell><table:table-cell table:style-name="Table18.A2" office:value-type="string"><text:p text:style-name="P48"/></table:table-cell><table:table-cell table:style-name="Table18.A2" office:value-type="string"><text:p text:style-name="P48"/></table:table-cell><table:table-cell table:style-name="Table18.J2" office:value-type="string"><text:p text:style-name="P48"/></table:table-cell></table:table-row><table:table-row><table:table-cell table:style-name="Table18.A1" table:number-columns-spanned="5" office:value-type="string"><text:p text:style-name="P34">Special Rules</text:p></table:table-cell><table:covered-table-cell/><table:covered-table-cell/><table:covered-table-cell/><table:covered-table-cell/><table:table-cell table:style-name="Table18.A2" office:value-type="string"><text:p text:style-name="P48"/></table:table-cell><table:table-cell table:style-name="Table18.A2" office:value-type="string"><text:p text:style-name="P48"/></table:table-cell><table:table-cell table:style-name="Table18.A2" office:value-type="string"><text:p text:style-name="P48"/></table:table-cell><table:table-cell table:style-name="Table18.I3" table:number-columns-spanned="2" office:value-type="string"><text:p text:style-name="P36">Keywords</text:p></table:table-cell><table:covered-table-cell/></table:table-row><table:table-row><table:table-cell table:style-name="Table18.A2" table:number-columns-spanned="5" office:value-type="string"><text:p text:style-name="P48"/></table:table-cell><table:covered-table-cell/><table:covered-table-cell/><table:covered-table-cell/><table:covered-table-cell/><table:table-cell table:style-name="Table18.A2" office:value-type="string"><text:p text:style-name="P48"/></table:table-cell><table:table-cell table:style-name="Table18.A2" office:value-type="string"><text:p text:style-name="P48"/></table:table-cell><table:table-cell table:style-name="Table18.A2" office:value-type="string"><text:p text:style-name="P48"/></table:table-cell><table:table-cell table:style-name="Table18.J2" table:number-columns-spanned="2" office:value-type="string"><text:p text:style-name="P48"/></table:table-cell><table:covered-table-cell/></table:table-row></table:table><text:p text:style-name="P10"/><table:table table:name="Table19" table:style-name="Table19"><table:table-column table:style-name="Table19.A"/><table:table-column table:style-name="Table19.B" table:number-columns-repeated="4"/><table:table-column table:style-name="Table19.F"/><table:table-column table:style-name="Table19.G" table:number-columns-repeated="2"/><table:table-column table:style-name="Table19.I"/><table:table-column table:style-name="Table19.J"/><table:table-row><table:table-cell table:style-name="Table19.A1" office:value-type="string"><text:p text:style-name="P18">Commander</text:p></table:table-cell><table:table-cell table:style-name="Table19.B1" table:number-columns-spanned="4" office:value-type="string"><text:p text:style-name="P25">Command P<text:span text:style-name="T5">oin</text:span>ts</text:p></table:table-cell><table:covered-table-cell/><table:covered-table-cell/><table:covered-table-cell/><table:table-cell table:style-name="Table19.B1" office:value-type="string"><text:p text:style-name="P29">Arms and Armour</text:p></table:table-cell><table:table-cell table:style-name="Table19.B1" office:value-type="string"><text:p text:style-name="P25">Hit</text:p></table:table-cell><table:table-cell table:style-name="Table19.B1" office:value-type="string"><text:p text:style-name="P25">Wound</text:p></table:table-cell><table:table-cell table:style-name="Table19.B1" office:value-type="string"><text:p text:style-name="P25">Armour</text:p></table:table-cell><table:table-cell table:style-name="Table19.J1" office:value-type="string"><text:p text:style-name="P25">Points</text:p></table:table-cell></table:table-row><table:table-row><table:table-cell table:style-name="Table19.A2" office:value-type="string"><text:p text:style-name="P42"/></table:table-cell><table:table-cell table:style-name="Table19.A2" office:value-type="string"><text:p text:style-name="P48"/></table:table-cell><table:table-cell table:style-name="Table19.A2" office:value-type="string"><text:p text:style-name="P48"/></table:table-cell><table:table-cell table:style-name="Table19.A2" office:value-type="string"><text:p text:style-name="P48"/></table:table-cell><table:table-cell table:style-name="Table19.A2" office:value-type="string"><text:p text:style-name="P48"/></table:table-cell><table:table-cell table:style-name="Table19.A2" office:value-type="string"><text:p text:style-name="P48"/></table:table-cell><table:table-cell table:style-name="Table19.A2" office:value-type="string"><text:p text:style-name="P48"/></table:table-cell><table:table-cell table:style-name="Table19.A2" office:value-type="string"><text:p text:style-name="P48"/></table:table-cell><table:table-cell table:style-name="Table19.A2" office:value-type="string"><text:p text:style-name="P48"/></table:table-cell><table:table-cell table:style-name="Table19.J2" office:value-type="string"><text:p text:style-name="P48"/></table:table-cell></table:table-row><table:table-row><table:table-cell table:style-name="Table19.A1" table:number-columns-spanned="5" office:value-type="string"><text:p text:style-name="P34">Special Rules</text:p></table:table-cell><table:covered-table-cell/><table:covered-table-cell/><table:covered-table-cell/><table:covered-table-cell/><table:table-cell table:style-name="Table19.A2" office:value-type="string"><text:p text:style-name="P48"/></table:table-cell><table:table-cell table:style-name="Table19.A2" office:value-type="string"><text:p text:style-name="P48"/></table:table-cell><table:table-cell table:style-name="Table19.A2" office:value-type="string"><text:p text:style-name="P48"/></table:table-cell><table:table-cell table:style-name="Table19.I3" table:number-columns-spanned="2" office:value-type="string"><text:p text:style-name="P36">Keywords</text:p></table:table-cell><table:covered-table-cell/></table:table-row><table:table-row><table:table-cell table:style-name="Table19.A2" table:number-columns-spanned="5" office:value-type="string"><text:p text:style-name="P48"/></table:table-cell><table:covered-table-cell/><table:covered-table-cell/><table:covered-table-cell/><table:covered-table-cell/><table:table-cell table:style-name="Table19.A2" office:value-type="string"><text:p text:style-name="P48"/></table:table-cell><table:table-cell table:style-name="Table19.A2" office:value-type="string"><text:p text:style-name="P48"/></table:table-cell><table:table-cell table:style-name="Table19.A2" office:value-type="string"><text:p text:style-name="P48"/></table:table-cell><table:table-cell table:style-name="Table19.J2" table:number-columns-spanned="2" office:value-type="string"><text:p text:style-name="P48"/></table:table-cell><table:covered-table-cell/></table:table-row></table:table><text:p text:style-name="P51"/></draw:text-box></draw:frame></text:p>
      <text:p text:style-name="P4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><draw:frame draw:style-name="fr2" draw:name="Frame5" text:anchor-type="paragraph" svg:x="0.859cm" svg:y="2.133cm" svg:width="19.2cm" draw:z-index="0"><draw:text-box fo:min-height="22.673cm"><text:p text:style-name="P1"><draw:frame draw:style-name="fr1" draw:name="Frame12" text:anchor-type="paragraph" svg:y="-3.706cm" svg:width="19.2cm" draw:z-index="1"><draw:text-box fo:min-height="26.423cm"><table:table table:name="Table7" table:style-name="Table7"><table:table-column table:style-name="Table7.A"/><table:table-column table:style-name="Table7.B"/><table:table-column table:style-name="Table7.C"/><table:table-column table:style-name="Table7.D"/><table:table-column table:style-name="Table7.E" table:number-columns-repeated="2"/><table:table-column table:style-name="Table7.G"/><table:table-column table:style-name="Table7.H"/><table:table-row><table:table-cell table:style-name="Table7.A1" office:value-type="string"><text:p text:style-name="P15">Unit <text:span text:style-name="T5">Name</text:span></text:p></table:table-cell><table:table-cell table:style-name="Table7.A1" office:value-type="string"><text:p text:style-name="P22">Qty</text:p></table:table-cell><table:table-cell table:style-name="Table7.C1" office:value-type="string"><text:p text:style-name="P30">Ld</text:p></table:table-cell><table:table-cell table:style-name="Table7.C1" office:value-type="string"><text:p text:style-name="P26">Arms and Armour</text:p></table:table-cell><table:table-cell table:style-name="Table7.C1" office:value-type="string"><text:p text:style-name="P22">Hit</text:p></table:table-cell><table:table-cell table:style-name="Table7.C1" office:value-type="string"><text:p text:style-name="P22">Wound</text:p></table:table-cell><table:table-cell table:style-name="Table7.C1" office:value-type="string"><text:p text:style-name="P22">Armour</text:p></table:table-cell><table:table-cell table:style-name="Table7.H1" office:value-type="string"><text:p text:style-name="P22">Points</text:p></table:table-cell></table:table-row><table:table-row><table:table-cell table:style-name="Table7.A2" office:value-type="string"><text:p text:style-name="P39"/></table:table-cell><table:table-cell table:style-name="Table7.A2" office:value-type="string"><text:p text:style-name="P39"/></table:table-cell><table:table-cell table:style-name="Table7.A2" office:value-type="string"><text:p text:style-name="P45"/></table:table-cell><table:table-cell table:style-name="Table7.A2" office:value-type="string"><text:p text:style-name="P45"/></table:table-cell><table:table-cell table:style-name="Table7.A2" office:value-type="string"><text:p text:style-name="P45"/></table:table-cell><table:table-cell table:style-name="Table7.A2" office:value-type="string"><text:p text:style-name="P45"/></table:table-cell><table:table-cell table:style-name="Table7.A2" office:value-type="string"><text:p text:style-name="P45"/></table:table-cell><table:table-cell table:style-name="Table7.H2" office:value-type="string"><text:p text:style-name="P45"/></table:table-cell></table:table-row><table:table-row><table:table-cell table:style-name="Table7.A1" table:number-columns-spanned="3" office:value-type="string"><text:p text:style-name="P15">Keywords</text:p></table:table-cell><table:covered-table-cell/><table:covered-table-cell/><table:table-cell table:style-name="Table7.A2" office:value-type="string"><text:p text:style-name="P45"/></table:table-cell><table:table-cell table:style-name="Table7.A2" office:value-type="string"><text:p text:style-name="P45"/></table:table-cell><table:table-cell table:style-name="Table7.A2" office:value-type="string"><text:p text:style-name="P45"/></table:table-cell><table:table-cell table:style-name="Table7.G3" table:number-columns-spanned="2" office:value-type="string"><text:p text:style-name="P22">Special Rules</text:p></table:table-cell><table:covered-table-cell/></table:table-row><table:table-row><table:table-cell table:style-name="Table7.A2" table:number-columns-spanned="3" office:value-type="string"><text:p text:style-name="P45"/></table:table-cell><table:covered-table-cell/><table:covered-table-cell/><table:table-cell table:style-name="Table7.A2" office:value-type="string"><text:p text:style-name="P45"/></table:table-cell><table:table-cell table:style-name="Table7.A2" office:value-type="string"><text:p text:style-name="P45"/></table:table-cell><table:table-cell table:style-name="Table7.A2" office:value-type="string"><text:p text:style-name="P45"/></table:table-cell><table:table-cell table:style-name="Table7.H2" table:number-columns-spanned="2" office:value-type="string"><text:p text:style-name="P45"/></table:table-cell><table:covered-table-cell/></table:table-row></table:table><text:p text:style-name="P8"/><table:table table:name="Table8" table:style-name="Table8"><table:table-column table:style-name="Table8.A"/><table:table-column table:style-name="Table8.B"/><table:table-column table:style-name="Table8.C"/><table:table-column table:style-name="Table8.D"/><table:table-column table:style-name="Table8.E" table:number-columns-repeated="2"/><table:table-column table:style-name="Table8.G"/><table:table-column table:style-name="Table8.H"/><table:table-row><table:table-cell table:style-name="Table8.A1" office:value-type="string"><text:p text:style-name="P15">Unit <text:span text:style-name="T5">Name</text:span></text:p></table:table-cell><table:table-cell table:style-name="Table8.A1" office:value-type="string"><text:p text:style-name="P22">Qty</text:p></table:table-cell><table:table-cell table:style-name="Table8.C1" office:value-type="string"><text:p text:style-name="P30">Ld</text:p></table:table-cell><table:table-cell table:style-name="Table8.C1" office:value-type="string"><text:p text:style-name="P26">Arms and Armour</text:p></table:table-cell><table:table-cell table:style-name="Table8.C1" office:value-type="string"><text:p text:style-name="P22">Hit</text:p></table:table-cell><table:table-cell table:style-name="Table8.C1" office:value-type="string"><text:p text:style-name="P22">Wound</text:p></table:table-cell><table:table-cell table:style-name="Table8.C1" office:value-type="string"><text:p text:style-name="P22">Armour</text:p></table:table-cell><table:table-cell table:style-name="Table8.H1" office:value-type="string"><text:p text:style-name="P22">Points</text:p></table:table-cell></table:table-row><table:table-row><table:table-cell table:style-name="Table8.A2" office:value-type="string"><text:p text:style-name="P39"/></table:table-cell><table:table-cell table:style-name="Table8.A2" office:value-type="string"><text:p text:style-name="P39"/></table:table-cell><table:table-cell table:style-name="Table8.A2" office:value-type="string"><text:p text:style-name="P45"/></table:table-cell><table:table-cell table:style-name="Table8.A2" office:value-type="string"><text:p text:style-name="P45"/></table:table-cell><table:table-cell table:style-name="Table8.A2" office:value-type="string"><text:p text:style-name="P45"/></table:table-cell><table:table-cell table:style-name="Table8.A2" office:value-type="string"><text:p text:style-name="P45"/></table:table-cell><table:table-cell table:style-name="Table8.A2" office:value-type="string"><text:p text:style-name="P45"/></table:table-cell><table:table-cell table:style-name="Table8.H2" office:value-type="string"><text:p text:style-name="P45"/></table:table-cell></table:table-row><table:table-row><table:table-cell table:style-name="Table8.A1" table:number-columns-spanned="3" office:value-type="string"><text:p text:style-name="P15">Keywords</text:p></table:table-cell><table:covered-table-cell/><table:covered-table-cell/><table:table-cell table:style-name="Table8.A2" office:value-type="string"><text:p text:style-name="P45"/></table:table-cell><table:table-cell table:style-name="Table8.A2" office:value-type="string"><text:p text:style-name="P45"/></table:table-cell><table:table-cell table:style-name="Table8.A2" office:value-type="string"><text:p text:style-name="P45"/></table:table-cell><table:table-cell table:style-name="Table8.G3" table:number-columns-spanned="2" office:value-type="string"><text:p text:style-name="P22">Special Rules</text:p></table:table-cell><table:covered-table-cell/></table:table-row><table:table-row><table:table-cell table:style-name="Table8.A2" table:number-columns-spanned="3" office:value-type="string"><text:p text:style-name="P45"/></table:table-cell><table:covered-table-cell/><table:covered-table-cell/><table:table-cell table:style-name="Table8.A2" office:value-type="string"><text:p text:style-name="P45"/></table:table-cell><table:table-cell table:style-name="Table8.A2" office:value-type="string"><text:p text:style-name="P45"/></table:table-cell><table:table-cell table:style-name="Table8.A2" office:value-type="string"><text:p text:style-name="P45"/></table:table-cell><table:table-cell table:style-name="Table8.H2" table:number-columns-spanned="2" office:value-type="string"><text:p text:style-name="P45"/></table:table-cell><table:covered-table-cell/></table:table-row></table:table><text:p text:style-name="P8"/><table:table table:name="Table9" table:style-name="Table9"><table:table-column table:style-name="Table9.A"/><table:table-column table:style-name="Table9.B"/><table:table-column table:style-name="Table9.C"/><table:table-column table:style-name="Table9.D"/><table:table-column table:style-name="Table9.E" table:number-columns-repeated="2"/><table:table-column table:style-name="Table9.G"/><table:table-column table:style-name="Table9.H"/><table:table-row><table:table-cell table:style-name="Table9.A1" office:value-type="string"><text:p text:style-name="P15">Unit <text:span text:style-name="T5">Name</text:span></text:p></table:table-cell><table:table-cell table:style-name="Table9.A1" office:value-type="string"><text:p text:style-name="P22">Qty</text:p></table:table-cell><table:table-cell table:style-name="Table9.C1" office:value-type="string"><text:p text:style-name="P30">Ld</text:p></table:table-cell><table:table-cell table:style-name="Table9.C1" office:value-type="string"><text:p text:style-name="P26">Arms and Armour</text:p></table:table-cell><table:table-cell table:style-name="Table9.C1" office:value-type="string"><text:p text:style-name="P22">Hit</text:p></table:table-cell><table:table-cell table:style-name="Table9.C1" office:value-type="string"><text:p text:style-name="P22">Wound</text:p></table:table-cell><table:table-cell table:style-name="Table9.C1" office:value-type="string"><text:p text:style-name="P22">Armour</text:p></table:table-cell><table:table-cell table:style-name="Table9.H1" office:value-type="string"><text:p text:style-name="P22">Points</text:p></table:table-cell></table:table-row><table:table-row><table:table-cell table:style-name="Table9.A2" office:value-type="string"><text:p text:style-name="P39"/></table:table-cell><table:table-cell table:style-name="Table9.A2" office:value-type="string"><text:p text:style-name="P39"/></table:table-cell><table:table-cell table:style-name="Table9.A2" office:value-type="string"><text:p text:style-name="P45"/></table:table-cell><table:table-cell table:style-name="Table9.A2" office:value-type="string"><text:p text:style-name="P45"/></table:table-cell><table:table-cell table:style-name="Table9.A2" office:value-type="string"><text:p text:style-name="P45"/></table:table-cell><table:table-cell table:style-name="Table9.A2" office:value-type="string"><text:p text:style-name="P45"/></table:table-cell><table:table-cell table:style-name="Table9.A2" office:value-type="string"><text:p text:style-name="P45"/></table:table-cell><table:table-cell table:style-name="Table9.H2" office:value-type="string"><text:p text:style-name="P45"/></table:table-cell></table:table-row><table:table-row><table:table-cell table:style-name="Table9.A1" table:number-columns-spanned="3" office:value-type="string"><text:p text:style-name="P15">Keywords</text:p></table:table-cell><table:covered-table-cell/><table:covered-table-cell/><table:table-cell table:style-name="Table9.A2" office:value-type="string"><text:p text:style-name="P45"/></table:table-cell><table:table-cell table:style-name="Table9.A2" office:value-type="string"><text:p text:style-name="P45"/></table:table-cell><table:table-cell table:style-name="Table9.A2" office:value-type="string"><text:p text:style-name="P45"/></table:table-cell><table:table-cell table:style-name="Table9.G3" table:number-columns-spanned="2" office:value-type="string"><text:p text:style-name="P22">Special Rules</text:p></table:table-cell><table:covered-table-cell/></table:table-row><table:table-row><table:table-cell table:style-name="Table9.A2" table:number-columns-spanned="3" office:value-type="string"><text:p text:style-name="P45"/></table:table-cell><table:covered-table-cell/><table:covered-table-cell/><table:table-cell table:style-name="Table9.A2" office:value-type="string"><text:p text:style-name="P45"/></table:table-cell><table:table-cell table:style-name="Table9.A2" office:value-type="string"><text:p text:style-name="P45"/></table:table-cell><table:table-cell table:style-name="Table9.A2" office:value-type="string"><text:p text:style-name="P45"/></table:table-cell><table:table-cell table:style-name="Table9.H2" table:number-columns-spanned="2" office:value-type="string"><text:p text:style-name="P45"/></table:table-cell><table:covered-table-cell/></table:table-row></table:table><text:p text:style-name="P6"/><table:table table:name="Table10" table:style-name="Table10"><table:table-column table:style-name="Table10.A"/><table:table-column table:style-name="Table10.B"/><table:table-column table:style-name="Table10.C"/><table:table-column table:style-name="Table10.D"/><table:table-column table:style-name="Table10.E" table:number-columns-repeated="2"/><table:table-column table:style-name="Table10.G"/><table:table-column table:style-name="Table10.H"/><table:table-row><table:table-cell table:style-name="Table10.A1" office:value-type="string"><text:p text:style-name="P16">Unit <text:span text:style-name="T5">Name</text:span></text:p></table:table-cell><table:table-cell table:style-name="Table10.A1" office:value-type="string"><text:p text:style-name="P23">Qty</text:p></table:table-cell><table:table-cell table:style-name="Table10.C1" office:value-type="string"><text:p text:style-name="P31">Ld</text:p></table:table-cell><table:table-cell table:style-name="Table10.C1" office:value-type="string"><text:p text:style-name="P26">Arms and Armour</text:p></table:table-cell><table:table-cell table:style-name="Table10.C1" office:value-type="string"><text:p text:style-name="P23">Hit</text:p></table:table-cell><table:table-cell table:style-name="Table10.C1" office:value-type="string"><text:p text:style-name="P23">Wound</text:p></table:table-cell><table:table-cell table:style-name="Table10.C1" office:value-type="string"><text:p text:style-name="P23">Armour</text:p></table:table-cell><table:table-cell table:style-name="Table10.H1" office:value-type="string"><text:p text:style-name="P23">Points</text:p></table:table-cell></table:table-row><table:table-row><table:table-cell table:style-name="Table10.A2" office:value-type="string"><text:p text:style-name="P40"/></table:table-cell><table:table-cell table:style-name="Table10.A2" office:value-type="string"><text:p text:style-name="P40"/></table:table-cell><table:table-cell table:style-name="Table10.A2" office:value-type="string"><text:p text:style-name="P46"/></table:table-cell><table:table-cell table:style-name="Table10.A2" office:value-type="string"><text:p text:style-name="P46"/></table:table-cell><table:table-cell table:style-name="Table10.A2" office:value-type="string"><text:p text:style-name="P46"/></table:table-cell><table:table-cell table:style-name="Table10.A2" office:value-type="string"><text:p text:style-name="P46"/></table:table-cell><table:table-cell table:style-name="Table10.A2" office:value-type="string"><text:p text:style-name="P46"/></table:table-cell><table:table-cell table:style-name="Table10.H2" office:value-type="string"><text:p text:style-name="P46"/></table:table-cell></table:table-row><table:table-row><table:table-cell table:style-name="Table10.A1" table:number-columns-spanned="3" office:value-type="string"><text:p text:style-name="P16">Keywords</text:p></table:table-cell><table:covered-table-cell/><table:covered-table-cell/><table:table-cell table:style-name="Table10.A2" office:value-type="string"><text:p text:style-name="P46"/></table:table-cell><table:table-cell table:style-name="Table10.A2" office:value-type="string"><text:p text:style-name="P46"/></table:table-cell><table:table-cell table:style-name="Table10.A2" office:value-type="string"><text:p text:style-name="P46"/></table:table-cell><table:table-cell table:style-name="Table10.G3" table:number-columns-spanned="2" office:value-type="string"><text:p text:style-name="P23">Special Rules</text:p></table:table-cell><table:covered-table-cell/></table:table-row><table:table-row><table:table-cell table:style-name="Table10.A2" table:number-columns-spanned="3" office:value-type="string"><text:p text:style-name="P46"/></table:table-cell><table:covered-table-cell/><table:covered-table-cell/><table:table-cell table:style-name="Table10.A2" office:value-type="string"><text:p text:style-name="P46"/></table:table-cell><table:table-cell table:style-name="Table10.A2" office:value-type="string"><text:p text:style-name="P46"/></table:table-cell><table:table-cell table:style-name="Table10.A2" office:value-type="string"><text:p text:style-name="P46"/></table:table-cell><table:table-cell table:style-name="Table10.H2" table:number-columns-spanned="2" office:value-type="string"><text:p text:style-name="P46"/></table:table-cell><table:covered-table-cell/></table:table-row></table:table><text:p text:style-name="P9"/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 table:number-columns-repeated="2"/><table:table-column table:style-name="Table2.G"/><table:table-column table:style-name="Table2.H"/><table:table-row><table:table-cell table:style-name="Table2.A1" office:value-type="string"><text:p text:style-name="P17">Unit <text:span text:style-name="T5">Name</text:span></text:p></table:table-cell><table:table-cell table:style-name="Table2.A1" office:value-type="string"><text:p text:style-name="P24">Qty</text:p></table:table-cell><table:table-cell table:style-name="Table2.C1" office:value-type="string"><text:p text:style-name="P32">Ld</text:p></table:table-cell><table:table-cell table:style-name="Table2.C1" office:value-type="string"><text:p text:style-name="P28">Arms and Armour</text:p></table:table-cell><table:table-cell table:style-name="Table2.C1" office:value-type="string"><text:p text:style-name="P24">Hit</text:p></table:table-cell><table:table-cell table:style-name="Table2.C1" office:value-type="string"><text:p text:style-name="P24">Wound</text:p></table:table-cell><table:table-cell table:style-name="Table2.C1" office:value-type="string"><text:p text:style-name="P24">Armour</text:p></table:table-cell><table:table-cell table:style-name="Table2.H1" office:value-type="string"><text:p text:style-name="P24">Points</text:p></table:table-cell></table:table-row><table:table-row><table:table-cell table:style-name="Table2.A2" office:value-type="string"><text:p text:style-name="P41"/></table:table-cell><table:table-cell table:style-name="Table2.A2" office:value-type="string"><text:p text:style-name="P41"/></table:table-cell><table:table-cell table:style-name="Table2.A2" office:value-type="string"><text:p text:style-name="P47"/></table:table-cell><table:table-cell table:style-name="Table2.A2" office:value-type="string"><text:p text:style-name="P47"/></table:table-cell><table:table-cell table:style-name="Table2.A2" office:value-type="string"><text:p text:style-name="P47"/></table:table-cell><table:table-cell table:style-name="Table2.A2" office:value-type="string"><text:p text:style-name="P47"/></table:table-cell><table:table-cell table:style-name="Table2.A2" office:value-type="string"><text:p text:style-name="P47"/></table:table-cell><table:table-cell table:style-name="Table2.H2" office:value-type="string"><text:p text:style-name="P47"/></table:table-cell></table:table-row><table:table-row><table:table-cell table:style-name="Table2.A1" table:number-columns-spanned="3" office:value-type="string"><text:p text:style-name="P17">Keywords</text:p></table:table-cell><table:covered-table-cell/><table:covered-table-cell/><table:table-cell table:style-name="Table2.A2" office:value-type="string"><text:p text:style-name="P47"/></table:table-cell><table:table-cell table:style-name="Table2.A2" office:value-type="string"><text:p text:style-name="P47"/></table:table-cell><table:table-cell table:style-name="Table2.A2" office:value-type="string"><text:p text:style-name="P47"/></table:table-cell><table:table-cell table:style-name="Table2.G3" table:number-columns-spanned="2" office:value-type="string"><text:p text:style-name="P24">Special Rules</text:p></table:table-cell><table:covered-table-cell/></table:table-row><table:table-row><table:table-cell table:style-name="Table2.A2" table:number-columns-spanned="3" office:value-type="string"><text:p text:style-name="P47"/></table:table-cell><table:covered-table-cell/><table:covered-table-cell/><table:table-cell table:style-name="Table2.A2" office:value-type="string"><text:p text:style-name="P47"/></table:table-cell><table:table-cell table:style-name="Table2.A2" office:value-type="string"><text:p text:style-name="P47"/></table:table-cell><table:table-cell table:style-name="Table2.A2" office:value-type="string"><text:p text:style-name="P47"/></table:table-cell><table:table-cell table:style-name="Table2.H2" table:number-columns-spanned="2" office:value-type="string"><text:p text:style-name="P47"/></table:table-cell><table:covered-table-cell/></table:table-row></table:table><text:p text:style-name="P9"/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E" table:number-columns-repeated="2"/><table:table-column table:style-name="Table3.G"/><table:table-column table:style-name="Table3.H"/><table:table-row><table:table-cell table:style-name="Table3.A1" office:value-type="string"><text:p text:style-name="P17">Unit <text:span text:style-name="T5">Name</text:span></text:p></table:table-cell><table:table-cell table:style-name="Table3.A1" office:value-type="string"><text:p text:style-name="P24">Qty</text:p></table:table-cell><table:table-cell table:style-name="Table3.C1" office:value-type="string"><text:p text:style-name="P32">Ld</text:p></table:table-cell><table:table-cell table:style-name="Table3.C1" office:value-type="string"><text:p text:style-name="P28">Arms and Armour</text:p></table:table-cell><table:table-cell table:style-name="Table3.C1" office:value-type="string"><text:p text:style-name="P24">Hit</text:p></table:table-cell><table:table-cell table:style-name="Table3.C1" office:value-type="string"><text:p text:style-name="P24">Wound</text:p></table:table-cell><table:table-cell table:style-name="Table3.C1" office:value-type="string"><text:p text:style-name="P24">Armour</text:p></table:table-cell><table:table-cell table:style-name="Table3.H1" office:value-type="string"><text:p text:style-name="P24">Points</text:p></table:table-cell></table:table-row><table:table-row><table:table-cell table:style-name="Table3.A2" office:value-type="string"><text:p text:style-name="P41"/></table:table-cell><table:table-cell table:style-name="Table3.A2" office:value-type="string"><text:p text:style-name="P41"/></table:table-cell><table:table-cell table:style-name="Table3.A2" office:value-type="string"><text:p text:style-name="P47"/></table:table-cell><table:table-cell table:style-name="Table3.A2" office:value-type="string"><text:p text:style-name="P47"/></table:table-cell><table:table-cell table:style-name="Table3.A2" office:value-type="string"><text:p text:style-name="P47"/></table:table-cell><table:table-cell table:style-name="Table3.A2" office:value-type="string"><text:p text:style-name="P47"/></table:table-cell><table:table-cell table:style-name="Table3.A2" office:value-type="string"><text:p text:style-name="P47"/></table:table-cell><table:table-cell table:style-name="Table3.H2" office:value-type="string"><text:p text:style-name="P47"/></table:table-cell></table:table-row><table:table-row><table:table-cell table:style-name="Table3.A1" table:number-columns-spanned="3" office:value-type="string"><text:p text:style-name="P17">Keywords</text:p></table:table-cell><table:covered-table-cell/><table:covered-table-cell/><table:table-cell table:style-name="Table3.A2" office:value-type="string"><text:p text:style-name="P47"/></table:table-cell><table:table-cell table:style-name="Table3.A2" office:value-type="string"><text:p text:style-name="P47"/></table:table-cell><table:table-cell table:style-name="Table3.A2" office:value-type="string"><text:p text:style-name="P47"/></table:table-cell><table:table-cell table:style-name="Table3.G3" table:number-columns-spanned="2" office:value-type="string"><text:p text:style-name="P24">Special Rules</text:p></table:table-cell><table:covered-table-cell/></table:table-row><table:table-row><table:table-cell table:style-name="Table3.A2" table:number-columns-spanned="3" office:value-type="string"><text:p text:style-name="P47"/></table:table-cell><table:covered-table-cell/><table:covered-table-cell/><table:table-cell table:style-name="Table3.A2" office:value-type="string"><text:p text:style-name="P47"/></table:table-cell><table:table-cell table:style-name="Table3.A2" office:value-type="string"><text:p text:style-name="P47"/></table:table-cell><table:table-cell table:style-name="Table3.A2" office:value-type="string"><text:p text:style-name="P47"/></table:table-cell><table:table-cell table:style-name="Table3.H2" table:number-columns-spanned="2" office:value-type="string"><text:p text:style-name="P47"/></table:table-cell><table:covered-table-cell/></table:table-row></table:table><text:p text:style-name="P9"/><table:table table:name="Table4" table:style-name="Table4"><table:table-column table:style-name="Table4.A"/><table:table-column table:style-name="Table4.B"/><table:table-column table:style-name="Table4.C"/><table:table-column table:style-name="Table4.D"/><table:table-column table:style-name="Table4.E" table:number-columns-repeated="2"/><table:table-column table:style-name="Table4.G"/><table:table-column table:style-name="Table4.H"/><table:table-row><table:table-cell table:style-name="Table4.A1" office:value-type="string"><text:p text:style-name="P17">Unit <text:span text:style-name="T5">Name</text:span></text:p></table:table-cell><table:table-cell table:style-name="Table4.A1" office:value-type="string"><text:p text:style-name="P24">Qty</text:p></table:table-cell><table:table-cell table:style-name="Table4.C1" office:value-type="string"><text:p text:style-name="P32">Ld</text:p></table:table-cell><table:table-cell table:style-name="Table4.C1" office:value-type="string"><text:p text:style-name="P28">Arms and Armour</text:p></table:table-cell><table:table-cell table:style-name="Table4.C1" office:value-type="string"><text:p text:style-name="P24">Hit</text:p></table:table-cell><table:table-cell table:style-name="Table4.C1" office:value-type="string"><text:p text:style-name="P24">Wound</text:p></table:table-cell><table:table-cell table:style-name="Table4.C1" office:value-type="string"><text:p text:style-name="P24">Armour</text:p></table:table-cell><table:table-cell table:style-name="Table4.H1" office:value-type="string"><text:p text:style-name="P24">Points</text:p></table:table-cell></table:table-row><table:table-row><table:table-cell table:style-name="Table4.A2" office:value-type="string"><text:p text:style-name="P41"/></table:table-cell><table:table-cell table:style-name="Table4.A2" office:value-type="string"><text:p text:style-name="P41"/></table:table-cell><table:table-cell table:style-name="Table4.A2" office:value-type="string"><text:p text:style-name="P47"/></table:table-cell><table:table-cell table:style-name="Table4.A2" office:value-type="string"><text:p text:style-name="P47"/></table:table-cell><table:table-cell table:style-name="Table4.A2" office:value-type="string"><text:p text:style-name="P47"/></table:table-cell><table:table-cell table:style-name="Table4.A2" office:value-type="string"><text:p text:style-name="P47"/></table:table-cell><table:table-cell table:style-name="Table4.A2" office:value-type="string"><text:p text:style-name="P47"/></table:table-cell><table:table-cell table:style-name="Table4.H2" office:value-type="string"><text:p text:style-name="P47"/></table:table-cell></table:table-row><table:table-row><table:table-cell table:style-name="Table4.A1" table:number-columns-spanned="3" office:value-type="string"><text:p text:style-name="P17">Keywords</text:p></table:table-cell><table:covered-table-cell/><table:covered-table-cell/><table:table-cell table:style-name="Table4.A2" office:value-type="string"><text:p text:style-name="P47"/></table:table-cell><table:table-cell table:style-name="Table4.A2" office:value-type="string"><text:p text:style-name="P47"/></table:table-cell><table:table-cell table:style-name="Table4.A2" office:value-type="string"><text:p text:style-name="P47"/></table:table-cell><table:table-cell table:style-name="Table4.G3" table:number-columns-spanned="2" office:value-type="string"><text:p text:style-name="P24">Special Rules</text:p></table:table-cell><table:covered-table-cell/></table:table-row><table:table-row><table:table-cell table:style-name="Table4.A2" table:number-columns-spanned="3" office:value-type="string"><text:p text:style-name="P47"/></table:table-cell><table:covered-table-cell/><table:covered-table-cell/><table:table-cell table:style-name="Table4.A2" office:value-type="string"><text:p text:style-name="P47"/></table:table-cell><table:table-cell table:style-name="Table4.A2" office:value-type="string"><text:p text:style-name="P47"/></table:table-cell><table:table-cell table:style-name="Table4.A2" office:value-type="string"><text:p text:style-name="P47"/></table:table-cell><table:table-cell table:style-name="Table4.H2" table:number-columns-spanned="2" office:value-type="string"><text:p text:style-name="P47"/></table:table-cell><table:covered-table-cell/></table:table-row></table:table><text:p text:style-name="P9"/><table:table table:name="Table5" table:style-name="Table5"><table:table-column table:style-name="Table5.A"/><table:table-column table:style-name="Table5.B"/><table:table-column table:style-name="Table5.C"/><table:table-column table:style-name="Table5.D"/><table:table-column table:style-name="Table5.E" table:number-columns-repeated="2"/><table:table-column table:style-name="Table5.G"/><table:table-column table:style-name="Table5.H"/><table:table-row><table:table-cell table:style-name="Table5.A1" office:value-type="string"><text:p text:style-name="P17">Unit <text:span text:style-name="T5">Name</text:span></text:p></table:table-cell><table:table-cell table:style-name="Table5.A1" office:value-type="string"><text:p text:style-name="P24">Qty</text:p></table:table-cell><table:table-cell table:style-name="Table5.C1" office:value-type="string"><text:p text:style-name="P32">Ld</text:p></table:table-cell><table:table-cell table:style-name="Table5.C1" office:value-type="string"><text:p text:style-name="P28">Arms and Armour</text:p></table:table-cell><table:table-cell table:style-name="Table5.C1" office:value-type="string"><text:p text:style-name="P24">Hit</text:p></table:table-cell><table:table-cell table:style-name="Table5.C1" office:value-type="string"><text:p text:style-name="P24">Wound</text:p></table:table-cell><table:table-cell table:style-name="Table5.C1" office:value-type="string"><text:p text:style-name="P24">Armour</text:p></table:table-cell><table:table-cell table:style-name="Table5.H1" office:value-type="string"><text:p text:style-name="P24">Points</text:p></table:table-cell></table:table-row><table:table-row><table:table-cell table:style-name="Table5.A2" office:value-type="string"><text:p text:style-name="P41"/></table:table-cell><table:table-cell table:style-name="Table5.A2" office:value-type="string"><text:p text:style-name="P41"/></table:table-cell><table:table-cell table:style-name="Table5.A2" office:value-type="string"><text:p text:style-name="P47"/></table:table-cell><table:table-cell table:style-name="Table5.A2" office:value-type="string"><text:p text:style-name="P47"/></table:table-cell><table:table-cell table:style-name="Table5.A2" office:value-type="string"><text:p text:style-name="P47"/></table:table-cell><table:table-cell table:style-name="Table5.A2" office:value-type="string"><text:p text:style-name="P47"/></table:table-cell><table:table-cell table:style-name="Table5.A2" office:value-type="string"><text:p text:style-name="P47"/></table:table-cell><table:table-cell table:style-name="Table5.H2" office:value-type="string"><text:p text:style-name="P47"/></table:table-cell></table:table-row><table:table-row><table:table-cell table:style-name="Table5.A1" table:number-columns-spanned="3" office:value-type="string"><text:p text:style-name="P17">Keywords</text:p></table:table-cell><table:covered-table-cell/><table:covered-table-cell/><table:table-cell table:style-name="Table5.A2" office:value-type="string"><text:p text:style-name="P47"/></table:table-cell><table:table-cell table:style-name="Table5.A2" office:value-type="string"><text:p text:style-name="P47"/></table:table-cell><table:table-cell table:style-name="Table5.A2" office:value-type="string"><text:p text:style-name="P47"/></table:table-cell><table:table-cell table:style-name="Table5.G3" table:number-columns-spanned="2" office:value-type="string"><text:p text:style-name="P24">Special Rules</text:p></table:table-cell><table:covered-table-cell/></table:table-row><table:table-row><table:table-cell table:style-name="Table5.A2" table:number-columns-spanned="3" office:value-type="string"><text:p text:style-name="P47"/></table:table-cell><table:covered-table-cell/><table:covered-table-cell/><table:table-cell table:style-name="Table5.A2" office:value-type="string"><text:p text:style-name="P47"/></table:table-cell><table:table-cell table:style-name="Table5.A2" office:value-type="string"><text:p text:style-name="P47"/></table:table-cell><table:table-cell table:style-name="Table5.A2" office:value-type="string"><text:p text:style-name="P47"/></table:table-cell><table:table-cell table:style-name="Table5.H2" table:number-columns-spanned="2" office:value-type="string"><text:p text:style-name="P47"/></table:table-cell><table:covered-table-cell/></table:table-row></table:table><text:p text:style-name="P9"/><table:table table:name="Table6" table:style-name="Table6"><table:table-column table:style-name="Table6.A"/><table:table-column table:style-name="Table6.B"/><table:table-column table:style-name="Table6.C"/><table:table-column table:style-name="Table6.D"/><table:table-column table:style-name="Table6.E" table:number-columns-repeated="2"/><table:table-column table:style-name="Table6.G"/><table:table-column table:style-name="Table6.H"/><table:table-row><table:table-cell table:style-name="Table6.A1" office:value-type="string"><text:p text:style-name="P17">Unit <text:span text:style-name="T5">Name</text:span></text:p></table:table-cell><table:table-cell table:style-name="Table6.A1" office:value-type="string"><text:p text:style-name="P24">Qty</text:p></table:table-cell><table:table-cell table:style-name="Table6.C1" office:value-type="string"><text:p text:style-name="P32">Ld</text:p></table:table-cell><table:table-cell table:style-name="Table6.C1" office:value-type="string"><text:p text:style-name="P28">Arms and Armour</text:p></table:table-cell><table:table-cell table:style-name="Table6.C1" office:value-type="string"><text:p text:style-name="P24">Hit</text:p></table:table-cell><table:table-cell table:style-name="Table6.C1" office:value-type="string"><text:p text:style-name="P24">Wound</text:p></table:table-cell><table:table-cell table:style-name="Table6.C1" office:value-type="string"><text:p text:style-name="P24">Armour</text:p></table:table-cell><table:table-cell table:style-name="Table6.H1" office:value-type="string"><text:p text:style-name="P24">Points</text:p></table:table-cell></table:table-row><table:table-row><table:table-cell table:style-name="Table6.A2" office:value-type="string"><text:p text:style-name="P41"/></table:table-cell><table:table-cell table:style-name="Table6.A2" office:value-type="string"><text:p text:style-name="P41"/></table:table-cell><table:table-cell table:style-name="Table6.A2" office:value-type="string"><text:p text:style-name="P47"/></table:table-cell><table:table-cell table:style-name="Table6.A2" office:value-type="string"><text:p text:style-name="P47"/></table:table-cell><table:table-cell table:style-name="Table6.A2" office:value-type="string"><text:p text:style-name="P47"/></table:table-cell><table:table-cell table:style-name="Table6.A2" office:value-type="string"><text:p text:style-name="P47"/></table:table-cell><table:table-cell table:style-name="Table6.A2" office:value-type="string"><text:p text:style-name="P47"/></table:table-cell><table:table-cell table:style-name="Table6.H2" office:value-type="string"><text:p text:style-name="P47"/></table:table-cell></table:table-row><table:table-row><table:table-cell table:style-name="Table6.A1" table:number-columns-spanned="3" office:value-type="string"><text:p text:style-name="P17">Keywords</text:p></table:table-cell><table:covered-table-cell/><table:covered-table-cell/><table:table-cell table:style-name="Table6.A2" office:value-type="string"><text:p text:style-name="P47"/></table:table-cell><table:table-cell table:style-name="Table6.A2" office:value-type="string"><text:p text:style-name="P47"/></table:table-cell><table:table-cell table:style-name="Table6.A2" office:value-type="string"><text:p text:style-name="P47"/></table:table-cell><table:table-cell table:style-name="Table6.G3" table:number-columns-spanned="2" office:value-type="string"><text:p text:style-name="P24">Special Rules</text:p></table:table-cell><table:covered-table-cell/></table:table-row><table:table-row><table:table-cell table:style-name="Table6.A2" table:number-columns-spanned="3" office:value-type="string"><text:p text:style-name="P47"/></table:table-cell><table:covered-table-cell/><table:covered-table-cell/><table:table-cell table:style-name="Table6.A2" office:value-type="string"><text:p text:style-name="P47"/></table:table-cell><table:table-cell table:style-name="Table6.A2" office:value-type="string"><text:p text:style-name="P47"/></table:table-cell><table:table-cell table:style-name="Table6.A2" office:value-type="string"><text:p text:style-name="P47"/></table:table-cell><table:table-cell table:style-name="Table6.H2" table:number-columns-spanned="2" office:value-type="string"><text:p text:style-name="P47"/></table:table-cell><table:covered-table-cell/></table:table-row></table:table><text:p text:style-name="P9"/><table:table table:name="Table20" table:style-name="Table20"><table:table-column table:style-name="Table20.A"/><table:table-column table:style-name="Table20.B"/><table:table-column table:style-name="Table20.C"/><table:table-column table:style-name="Table20.D"/><table:table-column table:style-name="Table20.E" table:number-columns-repeated="2"/><table:table-column table:style-name="Table20.G"/><table:table-column table:style-name="Table20.H"/><table:table-row><table:table-cell table:style-name="Table20.A1" office:value-type="string"><text:p text:style-name="P17">Unit <text:span text:style-name="T5">Name</text:span></text:p></table:table-cell><table:table-cell table:style-name="Table20.A1" office:value-type="string"><text:p text:style-name="P24">Qty</text:p></table:table-cell><table:table-cell table:style-name="Table20.C1" office:value-type="string"><text:p text:style-name="P32">Ld</text:p></table:table-cell><table:table-cell table:style-name="Table20.C1" office:value-type="string"><text:p text:style-name="P28">Arms and Armour</text:p></table:table-cell><table:table-cell table:style-name="Table20.C1" office:value-type="string"><text:p text:style-name="P24">Hit</text:p></table:table-cell><table:table-cell table:style-name="Table20.C1" office:value-type="string"><text:p text:style-name="P24">Wound</text:p></table:table-cell><table:table-cell table:style-name="Table20.C1" office:value-type="string"><text:p text:style-name="P24">Armour</text:p></table:table-cell><table:table-cell table:style-name="Table20.H1" office:value-type="string"><text:p text:style-name="P24">Points</text:p></table:table-cell></table:table-row><table:table-row><table:table-cell table:style-name="Table20.A2" office:value-type="string"><text:p text:style-name="P41"/></table:table-cell><table:table-cell table:style-name="Table20.A2" office:value-type="string"><text:p text:style-name="P41"/></table:table-cell><table:table-cell table:style-name="Table20.A2" office:value-type="string"><text:p text:style-name="P47"/></table:table-cell><table:table-cell table:style-name="Table20.A2" office:value-type="string"><text:p text:style-name="P47"/></table:table-cell><table:table-cell table:style-name="Table20.A2" office:value-type="string"><text:p text:style-name="P47"/></table:table-cell><table:table-cell table:style-name="Table20.A2" office:value-type="string"><text:p text:style-name="P47"/></table:table-cell><table:table-cell table:style-name="Table20.A2" office:value-type="string"><text:p text:style-name="P47"/></table:table-cell><table:table-cell table:style-name="Table20.H2" office:value-type="string"><text:p text:style-name="P47"/></table:table-cell></table:table-row><table:table-row><table:table-cell table:style-name="Table20.A1" table:number-columns-spanned="3" office:value-type="string"><text:p text:style-name="P17">Keywords</text:p></table:table-cell><table:covered-table-cell/><table:covered-table-cell/><table:table-cell table:style-name="Table20.A2" office:value-type="string"><text:p text:style-name="P47"/></table:table-cell><table:table-cell table:style-name="Table20.A2" office:value-type="string"><text:p text:style-name="P47"/></table:table-cell><table:table-cell table:style-name="Table20.A2" office:value-type="string"><text:p text:style-name="P47"/></table:table-cell><table:table-cell table:style-name="Table20.G3" table:number-columns-spanned="2" office:value-type="string"><text:p text:style-name="P24">Special Rules</text:p></table:table-cell><table:covered-table-cell/></table:table-row><table:table-row><table:table-cell table:style-name="Table20.A2" table:number-columns-spanned="3" office:value-type="string"><text:p text:style-name="P47"/></table:table-cell><table:covered-table-cell/><table:covered-table-cell/><table:table-cell table:style-name="Table20.A2" office:value-type="string"><text:p text:style-name="P47"/></table:table-cell><table:table-cell table:style-name="Table20.A2" office:value-type="string"><text:p text:style-name="P47"/></table:table-cell><table:table-cell table:style-name="Table20.A2" office:value-type="string"><text:p text:style-name="P47"/></table:table-cell><table:table-cell table:style-name="Table20.H2" table:number-columns-spanned="2" office:value-type="string"><text:p text:style-name="P47"/></table:table-cell><table:covered-table-cell/></table:table-row></table:table><text:p text:style-name="P9"/><table:table table:name="Table21" table:style-name="Table21"><table:table-column table:style-name="Table21.A"/><table:table-column table:style-name="Table21.B"/><table:table-column table:style-name="Table21.C"/><table:table-column table:style-name="Table21.D"/><table:table-column table:style-name="Table21.E" table:number-columns-repeated="2"/><table:table-column table:style-name="Table21.G"/><table:table-column table:style-name="Table21.H"/><table:table-row><table:table-cell table:style-name="Table21.A1" office:value-type="string"><text:p text:style-name="P17">Unit <text:span text:style-name="T5">Name</text:span></text:p></table:table-cell><table:table-cell table:style-name="Table21.A1" office:value-type="string"><text:p text:style-name="P24">Qty</text:p></table:table-cell><table:table-cell table:style-name="Table21.C1" office:value-type="string"><text:p text:style-name="P32">Ld</text:p></table:table-cell><table:table-cell table:style-name="Table21.C1" office:value-type="string"><text:p text:style-name="P28">Arms and Armour</text:p></table:table-cell><table:table-cell table:style-name="Table21.C1" office:value-type="string"><text:p text:style-name="P24">Hit</text:p></table:table-cell><table:table-cell table:style-name="Table21.C1" office:value-type="string"><text:p text:style-name="P24">Wound</text:p></table:table-cell><table:table-cell table:style-name="Table21.C1" office:value-type="string"><text:p text:style-name="P24">Armour</text:p></table:table-cell><table:table-cell table:style-name="Table21.H1" office:value-type="string"><text:p text:style-name="P24">Points</text:p></table:table-cell></table:table-row><table:table-row><table:table-cell table:style-name="Table21.A2" office:value-type="string"><text:p text:style-name="P41"/></table:table-cell><table:table-cell table:style-name="Table21.A2" office:value-type="string"><text:p text:style-name="P41"/></table:table-cell><table:table-cell table:style-name="Table21.A2" office:value-type="string"><text:p text:style-name="P47"/></table:table-cell><table:table-cell table:style-name="Table21.A2" office:value-type="string"><text:p text:style-name="P47"/></table:table-cell><table:table-cell table:style-name="Table21.A2" office:value-type="string"><text:p text:style-name="P47"/></table:table-cell><table:table-cell table:style-name="Table21.A2" office:value-type="string"><text:p text:style-name="P47"/></table:table-cell><table:table-cell table:style-name="Table21.A2" office:value-type="string"><text:p text:style-name="P47"/></table:table-cell><table:table-cell table:style-name="Table21.H2" office:value-type="string"><text:p text:style-name="P47"/></table:table-cell></table:table-row><table:table-row><table:table-cell table:style-name="Table21.A1" table:number-columns-spanned="3" office:value-type="string"><text:p text:style-name="P17">Keywords</text:p></table:table-cell><table:covered-table-cell/><table:covered-table-cell/><table:table-cell table:style-name="Table21.A2" office:value-type="string"><text:p text:style-name="P47"/></table:table-cell><table:table-cell table:style-name="Table21.A2" office:value-type="string"><text:p text:style-name="P47"/></table:table-cell><table:table-cell table:style-name="Table21.A2" office:value-type="string"><text:p text:style-name="P47"/></table:table-cell><table:table-cell table:style-name="Table21.G3" table:number-columns-spanned="2" office:value-type="string"><text:p text:style-name="P24">Special Rules</text:p></table:table-cell><table:covered-table-cell/></table:table-row><table:table-row><table:table-cell table:style-name="Table21.A2" table:number-columns-spanned="3" office:value-type="string"><text:p text:style-name="P47"/></table:table-cell><table:covered-table-cell/><table:covered-table-cell/><table:table-cell table:style-name="Table21.A2" office:value-type="string"><text:p text:style-name="P47"/></table:table-cell><table:table-cell table:style-name="Table21.A2" office:value-type="string"><text:p text:style-name="P47"/></table:table-cell><table:table-cell table:style-name="Table21.A2" office:value-type="string"><text:p text:style-name="P47"/></table:table-cell><table:table-cell table:style-name="Table21.H2" table:number-columns-spanned="2" office:value-type="string"><text:p text:style-name="P47"/></table:table-cell><table:covered-table-cell/></table:table-row></table:table><text:p text:style-name="P5"/></draw:text-box></draw:frame><text:span text:style-name="T8"><text:s text:c="2"/></text:span><text:span text:style-name="T9"><text:s text:c="61"/></text:span><text:span text:style-name="T7"><text:s text:c="91"/></text:span><text:span text:style-name="T6">ARMY POINTS TOTAL: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0.458cm" style:type="center"/>
          <style:tab-stop style:position="20.91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0.458cm" style:type="center"/>
          <style:tab-stop style:position="20.9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083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8T13:09:26.293000000</meta:creation-date>
    <dc:date>2023-03-27T17:57:05.395000000</dc:date>
    <meta:editing-duration>PT5H21M35S</meta:editing-duration>
    <meta:editing-cycles>24</meta:editing-cycles>
    <meta:generator>LibreOffice/7.4.0.3$Windows_X86_64 LibreOffice_project/f85e47c08ddd19c015c0114a68350214f7066f5a</meta:generator>
    <meta:print-date>2022-12-29T22:00:38.118000000</meta:print-date>
    <meta:document-statistic meta:table-count="21" meta:image-count="0" meta:object-count="0" meta:page-count="2" meta:paragraph-count="203" meta:word-count="310" meta:character-count="1888" meta:non-whitespace-character-count="1626"/>
  </office:meta>
</office:document-meta>
</file>